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0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63
      <text:tab/>BRIEF VAN DE STAATSSECRETARIS VAN ECONOMISCHE ZAKEN EN KLIMAAT</text:h>
      <text:p text:style-name="ifm_p_mt.3.76mm_ifm">Aan de Voorzitter van de Tweede Kamer der Staten-Generaal</text:p>
      <text:p text:style-name="ifm_p_mt.3.76mm_ifm">Den Haag, 19 september 2022</text:p>
      <text:p text:style-name="ifm_p_mt.3.76mm_ifm">Gasunie Transport Services B.V. (GTS) heeft mij vrijdag 16 september gemeld dat er wederom een vertraging is in de oplevering van de stikstofinstallatie Zuidbroek. GTS benadrukt dat deze vertraging geen invloed heeft op de gaswinning uit het Groningenveld.</text:p>
      <text:p text:style-name="ifm_p_mt.3.76mm_ifm">Ondanks het feit dat GTS afspraken met de hoofdaannemer heeft gemaakt die voor benodigde versnelling van de werkzaamheden hadden moeten zorgen, signaleert GTS dat tijdige oplevering niet wordt gerealiseerd. De brief waarin GTS mij dit meldt is bijgevoegd. GTS meldt dat de datum waarop de stikstofinstallatie ingezet kan worden 4 weken opschuift ten opzichte van de door GTS geplande gefaseerde oplevering in oktober.</text:p>
      <text:p text:style-name="ifm_p_mt.3.76mm_ifm">De brief waarin GTS de vertraging meldt bevat een advies over gasjaar 2022/2023. De overige punten uit dit advies zijn in lijn met de verwachting en betrek ik bij het vaststellingsbesluit, waarin ik de winning uit het Groningenveld voor het volgende gasjaar bepaal. Hierover informeer ik u voor 1 oktober.</text:p>
      <text:p text:style-name="ifm_p_mt.3.76mm_ifm">In het huidige gasjaar komt de winning uit het Groningenveld uit op 4,5 miljard Nm<text:span text:style-name="ifm_span_font.superscript_ifm">3</text:span>. In het ontwerpvaststellingsbesluit heb ik opgenomen dat het Groningenveld volgend gasjaar op de waakvlam staat en de winning daarmee uit komt op een niveau van 2,8 miljard Nm<text:span text:style-name="ifm_span_font.superscript_ifm">3</text:span>. Ondanks dat GTS aangeeft dat de vertraging van Zuidbroek geen effect heeft op het winningsniveau is deze nieuwe vertraging slecht nieuws. Het is teleurstellend dat de voorgenomen planning weer niet gehaald wordt. Ik verwacht dat partijen, zowel GTS als de aannemer, zich tot het uiterste inspannen om de installatie zo snel mogelijk volledig in gebruik te kunnen nem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63<text:tab/><text:page-number text:select-page="current"/></text:p>
      </style:footer>
    </style:master-page>
    <style:master-page xmlns:sdu-fn="http://schema.sdu.nl/2011/07/functions" style:name="Landscape" style:page-layout-name="landscape-margin-text">
      <style:footer>
        <text:p text:style-name="footer">Tweede Kamer, vergaderjaar 2021-2022, 33 529, nr. 1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ikstofinstallatie Zuidbroek</dc:title>
    <meta:user-defined meta:name="OVERHEIDop.ParlID/DC.identifier">kst-33529-1063</meta:user-defined>
    <meta:user-defined meta:name="OVERHEIDop.ondernummer">1063</meta:user-defined>
    <meta:user-defined meta:name="DCTERMS.W3CDTF/DCTERMS.available">2022-09-2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Stikstofinstallatie Zuidbroek</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Gaswinning; Brief regering; Stikstofinstallatie Zuidbr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