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10
      <text:tab/>MOTIE VAN DE LEDEN BECKERMAN EN NIJBOER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constaterende dat nog steeds een groep huurders niet in aanmerking komt voor de compensatie van € 750;</text:p>
      <text:p text:style-name="ifm_p_mt.3.76mm_ifm">verzoekt de regering alsnog deze compensatie voor huurders die huren boven de liberalisatiegrens te regel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10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10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Nijboer over de compensatie voor huurders die huren boven de liberalisatiegrens</dc:title>
    <meta:user-defined meta:name="OVERHEIDop.ParlID/DC.identifier">kst-33529-1010</meta:user-defined>
    <meta:user-defined meta:name="OVERHEIDop.ondernummer">1010</meta:user-defined>
    <meta:user-defined meta:name="DCTERMS.W3CDTF/DCTERMS.available">2022-05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de compensatie voor huurders die huren boven de liberalisatiegrens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Gaswinning; Motie; Motie van de leden Beckerman en Nijboer over de compensatie voor huurders die huren boven de liberalisatiegr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