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06
      <text:tab/>MOTIE VAN DE LEDEN BECKERMAN EN NIJBOER</text:h>
      <text:p text:style-name="ifm_p_ifm">Voorgesteld 11 mei 2022</text:p>
      <text:p text:style-name="ifm_p_mt.3.76mm_ifm">De Kamer,</text:p>
      <text:p text:style-name="ifm_p_mt.3.76mm_ifm">gehoord de beraadslaging,</text:p>
      <text:p text:style-name="ifm_p_mt.3.76mm_ifm">overwegende dat begin januari tienduizenden Groningers en Drenten, vaak tevergeefs, in vernederende rijen stonden te wachten op compensatie;</text:p>
      <text:p text:style-name="ifm_p_mt.3.76mm_ifm">constaterende dat bij de nieuwe regeling een deel van de gedupeerden pas negen maanden later weer een nieuwe aanvraag kan doen en vervolgens weer tot drie maanden moet wachten op uitbetaling;</text:p>
      <text:p text:style-name="ifm_p_mt.3.76mm_ifm">verzoekt de regering bewoners niet opnieuw te laten wachten en het geld rechtstreeks over te make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06<text:tab/><text:page-number text:select-page="current"/></text:p>
      </style:footer>
    </style:master-page>
    <style:master-page xmlns:sdu-fn="http://schema.sdu.nl/2011/07/functions" style:name="Landscape" style:page-layout-name="landscape-margin-text">
      <style:footer>
        <text:p text:style-name="footer">Tweede Kamer, vergaderjaar 2021-2022, 33 529, nr. 1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Nijboer over het rechtstreeks overmaken van compensatie</dc:title>
    <meta:user-defined meta:name="OVERHEIDop.ParlID/DC.identifier">kst-33529-1006</meta:user-defined>
    <meta:user-defined meta:name="OVERHEIDop.ondernummer">1006</meta:user-defined>
    <meta:user-defined meta:name="DCTERMS.W3CDTF/DCTERMS.available">2022-05-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eckerman en Nijboer over het rechtstreeks overmaken van compensatie</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Motie; Motie van de leden Beckerman en Nijboer over het rechtstreeks overmaken van compen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