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9
      <text:tab/>MOTIE VAN HET LID SCHOUTEN </text:h>
      <text:p text:style-name="ifm_p_ifm">Voorgesteld 23 april 2013</text:p>
      <text:p text:style-name="ifm_p_mt.3.76mm_ifm">De Kamer,</text:p>
      <text:p text:style-name="ifm_p_mt.3.76mm_ifm">gehoord de beraadslaging,</text:p>
      <text:p text:style-name="ifm_p_mt.3.76mm_ifm">constaterende dat het wetsvoorstel Kwaliteit in verscheidenheid verhoogd collegegeld toestaat voor schakelprogramma's van meer dan 30 ECTS, maar dat deze premasters op dit moment meestal langer zijn dan 30 studiepunten (ECTS);</text:p>
      <text:p text:style-name="ifm_p_mt.3.76mm_ifm">overwegende dat schakelprogramma's van groot belang zijn voor hbo-studenten die willen instromen in een wo-master;</text:p>
      <text:p text:style-name="ifm_p_mt.3.76mm_ifm">van mening dat in de nabije toekomst het integreren van (delen van) schakelprogramma's in hbo-bacheloropleidingen een oplossing kan zijn om tot programma's van 30 ECTS te komen;</text:p>
      <text:p text:style-name="ifm_p_mt.3.76mm_ifm">verzoekt de regering, de artikelen die de mogelijkheid geven voor instellingen om verhoogd collegegeld te vragen voor schakelprogramma's (33 519, onderdeel BB), niet in werking te laten treden voordat is voldaan aan de eis dat schakelprogramma's beter geïntegreerd zijn in de vooropleiding en de Kamer bij een eventuele latere inwerkingtreding te betrekk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9<text:tab/><text:page-number text:select-page="current"/></text:p>
      </style:footer>
    </style:master-page>
    <style:master-page xmlns:sdu-fn="http://schema.sdu.nl/2011/07/functions" style:name="Landscape" style:page-layout-name="landscape-margin-text">
      <style:footer>
        <text:p text:style-name="footer">Tweede Kamer, vergaderjaar 2012-2013, 33 51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Schouten over betere integratie van schakelporgramma's in hbo-bacheloropleidingen</dc:title>
    <meta:user-defined meta:name="OVERHEIDop.ParlID/DC.identifier">kst-33519-39</meta:user-defined>
    <meta:user-defined meta:name="OVERHEIDop.ondernummer">39</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Schouten over betere integratie van schakelporgramma's in hbo-bacheloropleiding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Schouten over betere integratie van schakelporgramma's in hbo-bacheloropleiding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