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3
      <text:tab/>MOTIE VAN HET LID MOHANDIS </text:h>
      <text:p text:style-name="ifm_p_ifm">Voorgesteld 23 april 2013</text:p>
      <text:p text:style-name="ifm_p_mt.3.76mm_ifm">De Kamer,</text:p>
      <text:p text:style-name="ifm_p_mt.3.76mm_ifm">gehoord de beraadslaging,</text:p>
      <text:p text:style-name="ifm_p_mt.3.76mm_ifm">constaterende dat er voor het volgen van een tweede studie bedragen tot € 32.000 per studiejaar worden gevraagd door hogeronderwijsinstellingen en dat de hoogte van deze bedragen het volgen van een tweede studie voor ambitieuze studenten ernstig kan bemoeilijken;</text:p>
      <text:p text:style-name="ifm_p_mt.3.76mm_ifm">overwegende dat de hoogte en opbouw van deze bedragen door hogeronderwijsinstellingen niet nader worden verduidelijkt en daarmee onduidelijk is of de hoogte van deze bedragen gerechtvaardigd is;</text:p>
      <text:p text:style-name="ifm_p_mt.3.76mm_ifm">overwegende dat de minister dit najaar komt met een evaluatie van onder andere de instellingstarieven voor een tweede studie die worden gevraagd door onderwijsinstellingen;</text:p>
      <text:p text:style-name="ifm_p_mt.3.76mm_ifm">verzoekt de regering om in deze evaluatie inzichtelijk te maken hoe zij transparantie met betrekking tot de hoogte en opbouw van de collegegeldtarieven voor de tweede studie wil bewerkstelligen;</text:p>
      <text:p text:style-name="ifm_p_mt.3.76mm_ifm">verzoekt de regering voorts om in deze evaluatie de mogelijkheden én effecten van maximering van de collegegeldtarieven voor de tweede studie inzichtelijk te mak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3<text:tab/><text:page-number text:select-page="current"/></text:p>
      </style:footer>
    </style:master-page>
    <style:master-page xmlns:sdu-fn="http://schema.sdu.nl/2011/07/functions" style:name="Landscape" style:page-layout-name="landscape-margin-text">
      <style:footer>
        <text:p text:style-name="footer">Tweede Kamer, vergaderjaar 2012-2013, 33 51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Mohandis over de evaluatie van de collegegeldtarieven voor de tweede studie</dc:title>
    <meta:user-defined meta:name="OVERHEIDop.ParlID/DC.identifier">kst-33519-33</meta:user-defined>
    <meta:user-defined meta:name="OVERHEIDop.ondernummer">33</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Mohandis over de evaluatie van de collegegeldtarieven voor de tweede studie</meta:user-defined>
    <meta:user-defined meta:name="OVERHEIDop.Parlementair/DC.type">Kamerstuk</meta:user-defined>
    <meta:user-defined meta:name="OVERHEIDop.indiener">M. Mohandis</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Mohandis over de evaluatie van de collegegeldtarieven voor de tweede studi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