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30
      <text:tab/>MOTIE VAN HET LID ROG </text:h>
      <text:p text:style-name="ifm_p_ifm">Voorgesteld 23 april 2013</text:p>
      <text:p text:style-name="ifm_p_mt.3.76mm_ifm">De Kamer,</text:p>
      <text:p text:style-name="ifm_p_mt.3.76mm_ifm">gehoord de beraadslaging,</text:p>
      <text:p text:style-name="ifm_p_mt.3.76mm_ifm">overwegende dat er Kamerbreed onvrede heerst over de hoogte van het instellingscollegegeld voor een tweede studie, waarbij veelal niet duidelijk is wat de onderbouwing is voor de hoogte van het gevraagde bedrag;</text:p>
      <text:p text:style-name="ifm_p_mt.3.76mm_ifm">constaterende dat de Kamer meerdere malen heeft aangegeven dat studenten geen melkkoe mogen zijn en instellingen niet meer dan de kostprijs zouden mogen vragen, maar dat desalniettemin blijkt dat instellingen geen gehoor geven aan deze oproep;</text:p>
      <text:p text:style-name="ifm_p_mt.3.76mm_ifm">overwegende dat in het najaar de prijsontwikkeling van het collegegeld voor de tweede studie wordt geëvalueerd en er een wettelijke borging van de maximering van het instellingscollegegeld kan worden ingesteld;</text:p>
      <text:p text:style-name="ifm_p_mt.3.76mm_ifm">verzoekt de regering, tot de maximering van het instellingscollegegeld wettelijk kan worden geborgd, afspraken met de instellingen te maken voor het komende collegejaar waarbij het instellingsgeld niet meer kan bedragen dan de kostprijs voor de studie of maximaal vijf maal het wettelijke collegegeld,</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30<text:tab/><text:page-number text:select-page="current"/></text:p>
      </style:footer>
    </style:master-page>
    <style:master-page xmlns:sdu-fn="http://schema.sdu.nl/2011/07/functions" style:name="Landscape" style:page-layout-name="landscape-margin-text">
      <style:footer>
        <text:p text:style-name="footer">Tweede Kamer, vergaderjaar 2012-2013, 33 519,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otie; Motie van het lid Rog over maximering van het instellingsgeld</dc:title>
    <meta:user-defined meta:name="OVERHEIDop.ParlID/DC.identifier">kst-33519-30</meta:user-defined>
    <meta:user-defined meta:name="OVERHEIDop.ondernummer">30</meta:user-defined>
    <meta:user-defined meta:name="DCTERMS.W3CDTF/DCTERMS.available">2013-04-24</meta:user-defined>
    <meta:user-defined meta:name="OVERHEIDop.KamerstukTypen/DC.type">Motie</meta:user-defined>
    <meta:user-defined meta:name="OVERHEIDop.dossiernummer">33519</meta:user-defined>
    <meta:user-defined meta:name="OVERHEIDop.documenttitel">Motie van het lid Rog over maximering van het instellingsgeld</meta:user-defined>
    <meta:user-defined meta:name="OVERHEIDop.Parlementair/DC.type">Kamerstuk</meta:user-defined>
    <meta:user-defined meta:name="OVERHEIDop.indiener">M.R.J. Rog</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otie; Motie van het lid Rog over maximering van het instellingsgeld</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