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9
      <text:tab/>MOTIE VAN HET LID BEERTEMA </text:h>
      <text:p text:style-name="ifm_p_ifm">Voorgesteld 23 april 2013</text:p>
      <text:p text:style-name="ifm_p_mt.3.76mm_ifm">De Kamer,</text:p>
      <text:p text:style-name="ifm_p_mt.3.76mm_ifm">gehoord de beraadslaging,</text:p>
      <text:p text:style-name="ifm_p_mt.3.76mm_ifm">constaterende dat het uitgangspunt voor de kennistoetsen op de pabo voor een aantal vakken niveau 3-havo/vmbo-t is;</text:p>
      <text:p text:style-name="ifm_p_mt.3.76mm_ifm">overwegende dat (toekomstige) leraren leerlingen bij voorkeur naar excellentie moeten leiden en dat een brede algemene kennis en Nederlandse taalbeheersing daarin een cruciale rol speelt;</text:p>
      <text:p text:style-name="ifm_p_mt.3.76mm_ifm">verzoekt de regering, voor pabo's en lerarenopleidingen selectie aan de poort mogelijk te maken op basis van alle vakken die relevant zijn voor leraren, waaronder het vak Nederlands, waarbij die vakken beheerst moeten worden op minimaal niveau 3F,</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9<text:tab/><text:page-number text:select-page="current"/></text:p>
      </style:footer>
    </style:master-page>
    <style:master-page xmlns:sdu-fn="http://schema.sdu.nl/2011/07/functions" style:name="Landscape" style:page-layout-name="landscape-margin-text">
      <style:footer>
        <text:p text:style-name="footer">Tweede Kamer, vergaderjaar 2012-2013, 33 51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Beertema over selectie aan de poort bij pabo's en lerarenopleidingen</dc:title>
    <meta:user-defined meta:name="OVERHEIDop.ParlID/DC.identifier">kst-33519-29</meta:user-defined>
    <meta:user-defined meta:name="OVERHEIDop.ondernummer">29</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Beertema over selectie aan de poort bij pabo's en lerarenopleidingen</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Beertema over selectie aan de poort bij pabo's en lerarenopleiding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