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9<text:tab/>Wijziging van de Wet cliëntenrechten zorg, de Wet gebruik burgerservicenummer in de zorg, de Wet marktordening gezondheidszorg en de Zorgverzekeringswet (cliëntenrechten bij elektronische verwerking van gegevens)</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28 mei 2013</text:p>
      <text:p text:style-name="ifm_p_mt.3.76mm_ifm">Op 13 maart jl. heeft de vaste commissie voor Volksgezondheid, Welzijn en Sport mij vragen en opmerkingen toegezonden betreffende het wetsvoorstel Wijziging van de Wet cliëntenrechten zorg, de Wet gebruik burgerservicenummer in de zorg, de Wet marktordening en de Zorgverzekeringswet (cliëntenrechten bij elektronische verwerking van gegevens) (Kamerstuk 33 509, nr. 5).</text:p>
      <text:p text:style-name="ifm_p_mt.3.76mm_ifm">Tot mijn spijt kunnen deze vragen niet binnen de gebruikelijke termijn worden beantwoord. De reden van het uitstel is benodigde afstemming met betrokkenen.</text:p>
      <text:p text:style-name="ifm_p_mt.3.76mm_ifm">Ik zal u de antwoorden in de zomer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9, nr. 6<text:tab/><text:page-number text:select-page="current"/></text:p>
      </style:footer>
    </style:master-page>
    <style:master-page xmlns:sdu-fn="http://schema.sdu.nl/2011/07/functions" style:name="Landscape" style:page-layout-name="landscape-margin-text">
      <style:footer>
        <text:p text:style-name="footer">Tweede Kamer, vergaderjaar 2012-2013, 33 5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cliëntenrechten zorg, de Wet gebruik burgerservicenummer in de zorg, de Wet marktordening gezondheidszorg en de Zorgverzekeringswet (cliëntenrechten bij elektronische verwerking van gegevens) ; Brief regering; Uitstel toezending nota naar aanleiding van het verslag over het wetsvoorstel Wijziging van de Wet cliëntenrechten zorg, de Wet gebruik burgerservicenummer in de zorg, de Wet marktordening en de Zorgverzekeringswet (cliëntenrechten bij elektronische verwerking van gegevens)</dc:title>
    <meta:user-defined meta:name="OVERHEIDop.ParlID/DC.identifier">kst-33509-6</meta:user-defined>
    <meta:user-defined meta:name="OVERHEIDop.ondernummer">6</meta:user-defined>
    <meta:user-defined meta:name="DCTERMS.W3CDTF/DCTERMS.available">2013-06-06</meta:user-defined>
    <meta:user-defined meta:name="OVERHEIDop.KamerstukTypen/DC.type">Brief</meta:user-defined>
    <meta:user-defined meta:name="OVERHEIDop.dossiernummer">33509</meta:user-defined>
    <meta:user-defined meta:name="OVERHEIDop.documenttitel">Uitstel toezending nota naar aanleiding van het verslag over het wetsvoorstel Wijziging van de Wet cliëntenrechten zorg, de Wet gebruik burgerservicenummer in de zorg, de Wet marktordening en de Zorgverzekeringswet (cliëntenrechten bij elektronische verwerking van gegeven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cliëntenrechten zorg,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de Wet gebruik burgerservicenummer in de zorg, de Wet marktordening gezondheidszorg en de Zorgverzekeringswet (cliëntenrechten bij elektronische verwerking van gegevens) ; Brief regering; Uitstel toezending nota naar aanleiding van het verslag over het wetsvoorstel Wijziging van de Wet cliëntenrechten zorg, de Wet gebruik burgerservicenummer in de zorg, de Wet marktordening en de Zorgverzekeringswet (cliëntenrechten bij elektronische verwerking van gegevens)</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