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24
      <text:tab/>MOTIE VAN HET LID BRUINS SLOT</text:h>
      <text:p text:style-name="ifm_p_ifm">Voorgesteld 11 juni 2014</text:p>
      <text:p text:style-name="ifm_p_mt.3.76mm_ifm">De Kamer,</text:p>
      <text:p text:style-name="ifm_p_mt.3.76mm_ifm">gehoord de beraadslaging,</text:p>
      <text:p text:style-name="ifm_p_mt.3.76mm_ifm">constaterende dat niet duidelijk is of de bestaande elektronische uitwisselingssystemen aan de eisen van het wetsvoorstel voldoen;</text:p>
      <text:p text:style-name="ifm_p_mt.3.76mm_ifm">van mening dat systemen zo snel mogelijk aan moeten sluiten bij de eisen die dit wetsvoorstel stelt, zodat de verstrekking en uitwisseling van gegevens tussen zorgaanbieders onderling – voor de patiënt – op een veilige wijze plaatsvindt;</text:p>
      <text:p text:style-name="ifm_p_mt.3.76mm_ifm">verzoekt de regering, te komen met een nulmeting van de systemen die moeten worden aangepast aan de eisen van de wet en een tijdpad wanneer de systemen uiterlijk aangepast moeten zijn, en de Kamer halfjaarlijks te informeren over de voortgang hierva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24<text:tab/><text:page-number text:select-page="current"/></text:p>
      </style:footer>
    </style:master-page>
    <style:master-page xmlns:sdu-fn="http://schema.sdu.nl/2011/07/functions" style:name="Landscape" style:page-layout-name="landscape-margin-text">
      <style:footer>
        <text:p text:style-name="footer">Tweede Kamer, vergaderjaar 2013-2014, 33 50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Motie; Motie van het lid Bruins Slot over aanpassing van uitwisselingssystemen aan de eisen van de wet</dc:title>
    <meta:user-defined meta:name="OVERHEIDop.ParlID/DC.identifier">kst-33509-24</meta:user-defined>
    <meta:user-defined meta:name="OVERHEIDop.ondernummer">24</meta:user-defined>
    <meta:user-defined meta:name="DCTERMS.W3CDTF/DCTERMS.available">2014-06-12</meta:user-defined>
    <meta:user-defined meta:name="OVERHEIDop.KamerstukTypen/DC.type">Motie</meta:user-defined>
    <meta:user-defined meta:name="OVERHEIDop.dossiernummer">33509</meta:user-defined>
    <meta:user-defined meta:name="OVERHEIDop.documenttitel">Motie van het lid Bruins Slot over aanpassing van uitwisselingssystemen aan de eisen van de wet</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Motie; Motie van het lid Bruins Slot over aanpassing van uitwisselingssystemen aan de eisen van de wet</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