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Nr. 23
      <text:tab/>MOTIE VAN HET LID KLEVER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constaterende dat een incidentvrij medisch dossier een utopie is;</text:p>
      <text:p text:style-name="ifm_p_mt.3.76mm_ifm">constaterende dat het actief betrekken van de patiënt bij zijn eigen medische dossier bijdraagt aan de kwaliteit en actualiteit van de gegevens en uiteindelijk resulteert in meer gezondheidswinst;</text:p>
      <text:p text:style-name="ifm_p_mt.3.76mm_ifm">verzoekt de regering, te bewerkstelligen dat de patiënt zelf de regie krijgt over zijn medisch dossier en zelf zorgaanbieders autoriseert middels een persoonlijke zorgpas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09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09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bruik burgerservicenummer in de zorg, de Wet marktordening gezondheidszorg en de Zorgverzekeringswet (cliëntenrechten bij elektronische verwerking van gegevens); Motie; Motie van het lid Klever over regie van de patiënt over zijn medisch dossier</dc:title>
    <meta:user-defined meta:name="OVERHEIDop.ParlID/DC.identifier">kst-33509-23</meta:user-defined>
    <meta:user-defined meta:name="OVERHEIDop.ondernummer">23</meta:user-defined>
    <meta:user-defined meta:name="DCTERMS.W3CDTF/DCTERMS.available">2014-06-12</meta:user-defined>
    <meta:user-defined meta:name="OVERHEIDop.KamerstukTypen/DC.type">Motie</meta:user-defined>
    <meta:user-defined meta:name="OVERHEIDop.dossiernummer">33509</meta:user-defined>
    <meta:user-defined meta:name="OVERHEIDop.documenttitel">Motie van het lid Klever over regie van de patiënt over zijn medisch dossier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Motie; Motie van het lid Klever over regie van de patiënt over zijn medisch doss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