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size.6.93pt_ifm" style:family="paragraph" style:name="ifm_p_size.6.93pt_ifm" style:parent-style-name="Basis">
      <style:paragraph-properties/>
      <style:text-properties fo:font-size="6.93pt"/>
    </style:style>
    <style:style style:class="text" style:display-name="ifm_p_size.6.93pt_mt.3.76mm_ifm" style:family="paragraph" style:name="ifm_p_size.6.93pt_mt.3.76mm_ifm" style:parent-style-name="Basis">
      <style:paragraph-properties fo:margin-top="3.76mm"/>
      <style:text-properties fo:font-size="6.93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04-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04<text:tab/>Wijziging van de Wegenverkeerswet 1994 in verband met de modernisering van de wijze van tenaamstelling van kentekenbewijzen en enkele andere wijzigingen van uiteenlopende aard</text:h>
      <text:h text:style-name="ifm_p_font.bold_size.9.06pt_mt.18.8mm_indent.-58.5mm_ifm" text:outline-level="1">Nr. 9
      <text:tab/>BRIEF VAN DE MINISTER VAN INFRASTRUCTUUR EN MILIEU</text:h>
      <text:p text:style-name="ifm_p_mt.3.76mm_ifm"><draw:frame draw:name="margetekst.termijn" draw:style-name="frame.margetekst" draw:z-index="0" svg:width="54.5mm" svg:x="-58.5mm" text:anchor-type="paragraph"><draw:text-box fo:min-height="0.2in"><text:p text:style-name="ifm_p_size.6.93pt_ifm">Ontvangen ter Griffie op 13 juni 2013.</text:p><text:p text:style-name="ifm_p_size.6.93pt_mt.3.76mm_ifm">De voordracht voor de vaste te stellen algemene maatregel van bestuur is aan de Kamer overgelegd tot en met 11 juli 2013.</text:p><text:p text:style-name="ifm_p_size.6.93pt_mt.3.76mm_ifm">De voordracht voor de vast te stellen algemene maatregel van bestuur kan niet eerder worden gedaan dan op 12 juli 2013.</text:p></draw:text-box></draw:frame>Aan de Voorzitter van de Tweede Kamer der Staten-Generaal</text:p>
      <text:p text:style-name="ifm_p_mt.3.76mm_ifm">Den Haag, 12 juni 2013</text:p>
      <text:p text:style-name="ifm_p_mt.3.76mm_ifm">Bijgaand doe ik u toekomen het ontwerpbesluit tot wijziging van het Kentekenreglement, het Besluit personenvervoer 2000 en het Besluit voertuigen in verband met modernisering van de wijze van tenaamstellen van kentekenbewijzen<text:note text:id="ID-232492-d37e85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 Ingevolge artikel 2b van de Wegenverkeerswet 1994 dient het onderhavige ontwerpbesluit aan de beide kamers der Staten-Generaal te worden overgelegd.</text:p>
      <text:p text:style-name="ifm_p_mt.3.76mm_ifm">Voor de inhoud en achtergronden van het besluit moge ik u kortheidshalve verwijzen naar de bij het besluit behorende nota van toelichting</text:p>
      <text:p text:style-name="ifm_p_mt.5.08mm_ifm">De minister van Infrastructuur en Milieu,<text:line-break/>M.H.<text:s/>Schultz van Haegen-Maas Geesteran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name="frame.margetekst" style:family="graphic">
      <style:graphic-properties style:vertical-pos="top" style:vertical-rel="paragraph-content" style:horizontal-pos="from-left" style:horizontal-rel="paragraph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04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04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genverkeerswet 1994 in verband met de modernisering van de wijze van tenaamstelling van kentekenbewijzen en enkele andere wijzigingen van uiteenlopende aard; Brief regering; Ontwerpbesluit tot wijziging van enkele besluiten in verband met modernisering tenaamstellen kentekenbewijzen</dc:title>
    <meta:user-defined meta:name="OVERHEIDop.ParlID/DC.identifier">kst-33504-9</meta:user-defined>
    <meta:user-defined meta:name="OVERHEIDop.ondernummer">9</meta:user-defined>
    <meta:user-defined meta:name="DCTERMS.W3CDTF/DCTERMS.available">2013-06-19</meta:user-defined>
    <meta:user-defined meta:name="OVERHEIDop.KamerstukTypen/DC.type">Brief</meta:user-defined>
    <meta:user-defined meta:name="OVERHEIDop.dossiernummer">33504</meta:user-defined>
    <meta:user-defined meta:name="OVERHEIDop.documenttitel">Ontwerpbesluit tot wijziging van enkele besluiten in verband met modernisering tenaamstellen kentekenbewijzen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2-2013</meta:user-defined>
    <meta:user-defined meta:name="OVERHEIDop.dossiertitel">Wijziging van de Wegenverkeerswet 1994 in verband met de modernisering van de wijze van tenaamstelling van kentekenbewijzen en enkele andere wijzigingen van uiteenlopende aar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genverkeerswet 1994 in verband met de modernisering van de wijze van tenaamstelling van kentekenbewijzen en enkele andere wijzigingen van uiteenlopende aard; Brief regering; Ontwerpbesluit tot wijziging van enkele besluiten in verband met modernisering tenaamstellen kentekenbewij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2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