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11
      <text:tab/>MOTIE VAN HET LID KOOIMAN</text:h>
      <text:p text:style-name="ifm_p_ifm">Voorgesteld 30 mei 2013</text:p>
      <text:p text:style-name="ifm_p_mt.3.76mm_ifm">De Kamer,</text:p>
      <text:p text:style-name="ifm_p_mt.3.76mm_ifm">gehoord de beraadslaging,</text:p>
      <text:p text:style-name="ifm_p_mt.3.76mm_ifm">overwegende, dat als gevolg van dit wetsvoorstel het aantal (jong)volwassenen in jeugdinrichtingen zal toenemen en dat de mogelijke leeftijdsverschillen groter worden;</text:p>
      <text:p text:style-name="ifm_p_mt.3.76mm_ifm">van mening, dat samenplaatsing van jeugdigen met volwassenen zoveel mogelijk moet worden voorkomen;</text:p>
      <text:p text:style-name="ifm_p_mt.3.76mm_ifm">verzoekt de regering er in het plaatsingsbeleid rekening mee te houden dat de leeftijdsverschillen binnen de groepen in jeugdinrichtingen niet te groot worden er voor te zorgen dat de jongste minderjarigen niet samen op een groep geplaatst zullen worden met meerderjarig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11<text:tab/><text:page-number text:select-page="current"/></text:p>
      </style:footer>
    </style:master-page>
    <style:master-page xmlns:sdu-fn="http://schema.sdu.nl/2011/07/functions" style:name="Landscape" style:page-layout-name="landscape-margin-text">
      <style:footer>
        <text:p text:style-name="footer">Tweede Kamer, vergaderjaar 2012-2013, 33 49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Motie; Motie van het lid Kooiman over rekening houden met leeftijdsverschillen in het plaatsingsbeleid</dc:title>
    <meta:user-defined meta:name="OVERHEIDop.ParlID/DC.identifier">kst-33498-11</meta:user-defined>
    <meta:user-defined meta:name="OVERHEIDop.ondernummer">11</meta:user-defined>
    <meta:user-defined meta:name="DCTERMS.W3CDTF/DCTERMS.available">2013-06-04</meta:user-defined>
    <meta:user-defined meta:name="OVERHEIDop.KamerstukTypen/DC.type">Motie</meta:user-defined>
    <meta:user-defined meta:name="OVERHEIDop.dossiernummer">33498</meta:user-defined>
    <meta:user-defined meta:name="OVERHEIDop.documenttitel">Motie van het lid Kooiman over rekening houden met leeftijdsverschillen in het plaatsingsbeleid</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Motie; Motie van het lid Kooiman over rekening houden met leeftijdsverschillen in het plaatsingsbeleid</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