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95-7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495<text:tab/>Financiële positie van publiek bekostigde onderwijsinstellingen</text:h>
      <text:h text:style-name="ifm_p_font.bold_size.9.06pt_mt.18.8mm_indent.-58.5mm_ifm" text:outline-level="1">Nr. 71
      <text:tab/>MOTIE VAN HET LID VAN MEENEN</text:h>
      <text:p text:style-name="ifm_p_ifm">Voorgesteld 18 juni 2015</text:p>
      <text:p text:style-name="ifm_p_mt.3.76mm_ifm">De Kamer,</text:p>
      <text:p text:style-name="ifm_p_mt.3.76mm_ifm">gehoord de beraadslaging,</text:p>
      <text:p text:style-name="ifm_p_mt.3.76mm_ifm">overwegende dat het ROC Leiden als gevolg van onverantwoord bestuurlijk handelen in materiële zin failliet is;</text:p>
      <text:p text:style-name="ifm_p_ifm">overwegende dat onderwijsinstellingen gecontroleerd failliet moeten kunnen gaan;</text:p>
      <text:p text:style-name="ifm_p_mt.3.76mm_ifm">overwegende dat een formeel faillissement van ROC Leiden op dit moment niet meer gecontroleerd kan plaatsvinden en de gevolgen van een faillissement daarom voor de betrokken studenten en medewerkers, voor de mbo-sector als geheel en voor de schatkist niet te overzien zijn;</text:p>
      <text:p text:style-name="ifm_p_mt.3.76mm_ifm">overwegende dat de 8.500 studenten en de medewerkers van ROC Leiden niet langer in onzekerheid gehouden mogen worden over de continuïteit van het onderwijs;</text:p>
      <text:p text:style-name="ifm_p_mt.3.76mm_ifm">overwegende dat het de taak van de overheid is om de pluriformiteit van het onderwijsstelsel te borgen, om samenwerking tussen onderwijsinstellingen te bevorderen en oneigenlijke concurrentie te voorkomen, en om het kleinschalig organiseren van beroepsonderwijs te bevorderen;</text:p>
      <text:p text:style-name="ifm_p_mt.3.76mm_ifm">constaterende dat nu 18 miljoen euro benodigd is om de continuïteit van het onderwijs en de werkgelegenheid te borgen;</text:p>
      <text:p text:style-name="ifm_p_mt.3.76mm_ifm">voorts constaterende dat de nu gemaakte huisvestingsafspraken het mogelijk maken om vanaf 2018 het pand CS van het ROC Leiden af te stoten, waarmee een gezonde exploitatie mogelijk wordt;</text:p>
      <text:p text:style-name="ifm_p_mt.3.76mm_ifm">spreekt uit het te betreuren dat niet tijdig gekozen is voor een gecontroleerd faillissement;</text:p>
      <text:p text:style-name="ifm_p_mt.3.76mm_ifm">verzoekt de regering, voor 2018 het opleidingsaanbod en daarmee de omvang van ROC Leiden gecontroleerd te reduceren door waar mogelijk opleidingen, en daarmee studenten en medewerkers over te dragen aan andere instellingen in de regio, c.q. een kern van goede opleidingen bij ROC Leiden te behouden, en zodoende de pluriformiteit van het aanbod te waarborgen en samenwerking tussen instellingen te bevorderen, en de Kamer hierover in een plan van aanpak inclusief een financiële paragraaf voor 1 oktober 2015 nader te informeren,</text:p>
      <text:p text:style-name="ifm_p_mt.3.76mm_ifm">en gaat over tot de orde van de dag.</text:p>
      <text:p text:style-name="ifm_p_mt.3.76mm_ifm">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495, nr. 71<text:tab/><text:page-number text:select-page="current"/></text:p>
      </style:footer>
    </style:master-page>
    <style:master-page xmlns:sdu-fn="http://schema.sdu.nl/2011/07/functions" style:name="Landscape" style:page-layout-name="landscape-margin-text">
      <style:footer>
        <text:p text:style-name="footer">Tweede Kamer, vergaderjaar 2014-2015, 33 495,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Financiële positie van publiek bekostigde onderwijsinstellingen ; Motie; Motie van het lid Van Meenen over een plan van aanpak voor het gecontroleerd reduceren van het opleidingsaanbod</dc:title>
    <meta:user-defined meta:name="OVERHEIDop.ParlID/DC.identifier">kst-33495-71</meta:user-defined>
    <meta:user-defined meta:name="OVERHEIDop.ondernummer">71</meta:user-defined>
    <meta:user-defined meta:name="DCTERMS.W3CDTF/DCTERMS.available">2015-06-19</meta:user-defined>
    <meta:user-defined meta:name="OVERHEIDop.KamerstukTypen/DC.type">Motie</meta:user-defined>
    <meta:user-defined meta:name="OVERHEIDop.dossiernummer">33495</meta:user-defined>
    <meta:user-defined meta:name="OVERHEIDop.documenttitel">Motie van het lid Van Meenen over een plan van aanpak voor het gecontroleerd reduceren van het opleidingsaanbod</meta:user-defined>
    <meta:user-defined meta:name="OVERHEIDop.Parlementair/DC.type">Kamerstuk</meta:user-defined>
    <meta:user-defined meta:name="OVERHEIDop.indiener">P.H. van Meenen</meta:user-defined>
    <meta:user-defined meta:name="OVERHEIDop.vergaderjaar">2014-2015</meta:user-defined>
    <meta:user-defined meta:name="OVERHEIDop.dossiertitel">Financiële positie van publiek bekostigde onderwijsinstel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ële positie van publiek bekostigde onderwijsinstellingen ; Motie; Motie van het lid Van Meenen over een plan van aanpak voor het gecontroleerd reduceren van het opleidingsaanbod</meta:user-defined>
    <meta:user-defined meta:name="OVERHEIDop.publicationName">Kamerstuk</meta:user-defined>
    <meta:user-defined meta:name="OVERHEID.Organisatietype/OVERHEID.organisationType">staten generaal</meta:user-defined>
    <meta:user-defined meta:name="DCTERMS.W3CDTF/DCTERMS.issued">2015-06-18</meta:user-defined>
    <meta:user-defined meta:name="OVERHEID.Informatietype/DC.type">officiële publicatie</meta:user-defined>
    <meta:user-defined meta:name="OVERHEID.TaxonomieBeleidsagenda/OVERHEID.category">Onderwijs en wetenschap | Voortgezet onderwijs</meta:user-defined>
    <meta:user-defined meta:name="OVERHEID.TaxonomieBeleidsagenda/OVERHEID.category">Onderwijs en wetenschap | Beroepsonderwijs</meta:user-defined>
    <meta:user-defined meta:name="OVERHEIDop.versieInformatie"/>
  </office:meta>
</office:document-meta>
</file>