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uwelijksdwang tegen te gaan, en voorts te verduidelijken wanneer de erkenning van rechtsgeldig in het buitenland gesloten huwelijken in strijd is met fundamentele beginselen van de Nederlandse rechtsorde, en dat daartoe Boek 1 en Boek 10 van het Burgerlijk Wetboek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Artikel 31 wordt als volgt gewijzigd:</text:p>
      <text:p text:style-name="ifm_p_mt.3.76mm_indent.0.13in_ifm">1.<text:s/>In het eerste lid vervalt de aanduiding 1.</text:p>
      <text:p text:style-name="ifm_p_mt.3.76mm_indent.0.13in_ifm">2.<text:s/>Het tweede en het derde lid vervallen.</text:p>
      <text:p text:style-name="ifm_p_mt.3.76mm_indent.no_ifm">B</text:p>
      <text:p text:style-name="ifm_p_mt.3.76mm_indent.0.13in_ifm">Artikel 35 en 36 vervallen.</text:p>
      <text:p text:style-name="ifm_p_mt.3.76mm_indent.no_ifm">C</text:p>
      <text:p text:style-name="ifm_p_mt.3.76mm_indent.0.13in_ifm">Na artikel 41 wordt een artikel ingevoegd, luidende:</text:p>
      <text:h text:style-name="ifm_p_font.bold_mt.5.08mm_page.keep-with-next_ifm" text:outline-level="2">Artikel<text:s/>41a<text:s/></text:h>
      <text:p text:style-name="ifm_p_mt.4.23mm_indent.0.13in_ifm">Een huwelijk mag niet worden gesloten tussen hen die elkander, hetzij van nature hetzij familierechtelijk, als bloedverwanten bestaan in de derde of vierde graad in de zijlinie, tenzij de aanstaande echtgenoten bij de ambtenaar van de burgerlijke stand ieder een beëdigde verklaring hebben afgelegd, inhoudende dat zij hun vrije toestemming tot het huwelijk geven.</text:p>
      <text:p text:style-name="ifm_p_mt.3.76mm_indent.no_ifm">D</text:p>
      <text:p text:style-name="ifm_p_mt.3.76mm_indent.0.13in_ifm">Artikel 43 wordt als volgt gewijzigd:</text:p>
      <text:p text:style-name="ifm_p_mt.3.76mm_indent.0.13in_ifm">Onder vernummering van het tweede, derde en vierde lid tot derde, vierde en vijfde lid wordt een lid ingevoegd, luidende:</text:p>
      <text:p text:style-name="ifm_p_mt.3.76mm_indent.0.13in_ifm">2.  Bij de aangifte verklaren de aanstaande echtgenoten dat zij elkander niet als bloedverwanten bestaan in de derde of vierde graad in de zijlinie of leggen zij een verklaring af als bedoeld in artikel 41a.</text:p>
      <text:p text:style-name="ifm_p_mt.3.76mm_indent.no_ifm">E</text:p>
      <text:p text:style-name="ifm_p_mt.3.76mm_indent.0.13in_ifm">In artikel 44 vervalt in het eerste lid onderdeel i, onder verlettering van de onderdelen j en k tot i en j.</text:p>
      <text:p text:style-name="ifm_p_mt.3.76mm_indent.no_ifm">F</text:p>
      <text:p text:style-name="ifm_p_mt.3.76mm_indent.0.13in_ifm">Artikel 47 vervalt.</text:p>
      <text:p text:style-name="ifm_p_mt.3.76mm_indent.no_ifm">G</text:p>
      <text:p text:style-name="ifm_p_mt.3.76mm_indent.0.13in_ifm">In artikel 50 wordt tussen «gaan,» en «dan wel» een zinsnede ingevoegd, luidende: of wanneer partijen niet beiden hun vrije toestemming tot het huwelijk zullen geven.</text:p>
      <text:p text:style-name="ifm_p_mt.3.76mm_indent.no_ifm">H</text:p>
      <text:p text:style-name="ifm_p_mt.3.76mm_indent.0.13in_ifm">Artikel 53 wordt als volgt gewijzigd:</text:p>
      <text:p text:style-name="ifm_p_mt.3.76mm_indent.0.13in_ifm">1.<text:s/>Het tweede lid vervalt.</text:p>
      <text:p text:style-name="ifm_p_mt.3.76mm_indent.0.13in_ifm">2.<text:s/>In het derde lid vervalt «voorts».</text:p>
      <text:p text:style-name="ifm_p_mt.3.76mm_indent.0.13in_ifm">3.<text:s/>Onder vernummering van het derde lid tot het tweede lid, worden twee nieuwe leden ingevoegd, luidende:</text:p>
      <text:p text:style-name="ifm_p_mt.3.76mm_indent.0.13in_ifm">3.  Het openbaar ministerie is voorts bevoegd het huwelijk te stuiten indien genoegzaam is gebleken dat de aanstaande echtgenoten, of één hunner, het huwelijk onder invloed van dwang zullen aangaan.</text:p>
      <text:p text:style-name="ifm_p_indent.0.13in_ifm">4.  Voor de uitoefening van de in de leden 2 en 3 bedoelde bevoegdheid door het openbaar ministerie is voorafgaande machtiging van de rechtbank vereist.</text:p>
      <text:p text:style-name="ifm_p_mt.3.76mm_indent.no_ifm">I</text:p>
      <text:p text:style-name="ifm_p_mt.3.76mm_indent.0.13in_ifm">In artikel 57 wordt na «41» onder vermelding van een komma een artikelnummer ingevoegd: , 41a.</text:p>
      <text:p text:style-name="ifm_p_mt.3.76mm_indent.no_ifm">J</text:p>
      <text:p text:style-name="ifm_p_mt.3.76mm_indent.0.13in_ifm">Artikel 71 komt te luiden:</text:p>
      <text:p text:style-name="ifm_p_mt.3.76mm_indent.0.13in_ifm">1.  Een echtgenoot kan de nietigverklaring van zijn huwelijk verzoeken, wanneer hij dit onder invloed van dwang heeft gesloten. Tevens is het openbaar ministerie, na de echtgenoten in de gelegenheid te hebben gesteld hun mening omtrent de wenselijkheid van het indienen van het verzoek tot nietigverklaring kenbaar te maken, althans na deze daartoe behoorlijk te hebben opgeroepen, bevoegd tot het doen van het verzoek.</text:p>
      <text:p text:style-name="ifm_p_indent.0.13in_ifm">2.  Voorts kan de echtgenoot, die bij de huwelijksvoltrekking gedwaald heeft hetzij in de persoon van de andere echtgenoot, hetzij omtrent de betekenis van de door hem afgelegde verklaring de nietigverklaring van zijn huwelijk verzoeken.</text:p>
      <text:p text:style-name="ifm_p_indent.0.13in_ifm">3.  De bevoegdheid de nietigverklaring wegens dwaling te verzoeken vervalt, wanneer de echtgenoten zes maanden hebben samengewoond sedert de ontdekking van de dwaling zonder dat het verzoek is gedaan. De bevoegdheid de nietigverklaring wegens dwang te verzoeken vervalt, wanneer de echtgenoten drie jaar hebben samengewoond zonder dwang gericht op instandhouding van het huwelijk, zonder dat het verzoek is gedaan.</text:p>
      <text:p text:style-name="ifm_p_mt.3.76mm_indent.no_ifm">K</text:p>
      <text:p text:style-name="ifm_p_mt.3.76mm_indent.0.13in_ifm">In artikel 74 vervalt de zinsnede «, noch wanneer de vrouw vóór de dag van het verzoek zwanger is geworden».</text:p>
      <text:p text:style-name="ifm_p_mt.3.76mm_indent.no_ifm">L</text:p>
      <text:p text:style-name="ifm_p_mt.3.76mm_indent.0.13in_ifm">Artikel 80a wordt als volgt gewijzigd:</text:p>
      <text:p text:style-name="ifm_p_mt.3.76mm_indent.0.13in_ifm">1.<text:s/>In het vierde lid komt de laatste volzin te luiden: De artikelen 43, tweede tot en met vijfde lid, en 46 zijn van overeenkomstige toepassing.</text:p>
      <text:p text:style-name="ifm_p_mt.3.76mm_indent.0.13in_ifm">2.<text:s/>In het vijfde lid wordt in de eerste volzin tussen «gaan,» en «dan wel» een zinsnede ingevoegd, luidende: of wanneer partijen niet beiden hun toestemming tot het geregistreerd partnerschap vrijelijk zullen geven,.</text:p>
      <text:p text:style-name="ifm_p_mt.3.76mm_indent.0.13in_ifm">3.<text:s/>In het vijfde lid wordt in de tweede volzin «53, tweede en derde lid» vervangen door: 53, tweede tot en met vierde lid.</text:p>
      <text:p text:style-name="ifm_p_mt.3.76mm_indent.0.13in_ifm">4.<text:s/>In het vijfde lid wordt in de vierde volzin tussen «is,» en « mag» een zinsnede ingevoegd, luidende: of wanneer partijen niet beiden hun toestemming tot het geregistreerd partnerschap vrijelijk zullen geven</text:p>
      <text:p text:style-name="ifm_p_mt.3.76mm_indent.0.13in_ifm">5.<text:s/>Het zesde lid komt te luiden: Ter zake van de partnerschapsregistratie zijn de artikelen 31, 32, 37 tot en met 39, 41, 41a, 44 tot en met 49, 58, en 62 tot en met 66 van overeenkomstige toepassing.</text:p>
      <text:p text:style-name="ifm_p_mt.3.76mm_indent.no_ifm">M</text:p>
      <text:p text:style-name="ifm_p_mt.3.76mm_indent.0.13in_ifm">Artikel 233 komt te luiden:</text:p>
      <text:p text:style-name="ifm_p_indent.0.13in_ifm">Minderjarigen zijn zij die de leeftijd van achttien jaren niet hebben bereikt en evenmin met toepassing van artikel 253ha meerderjarig zijn verklaard.</text:p>
      <text:h text:style-name="ifm_p_font.bold_mt.5.08mm_page.keep-with-next_ifm" text:outline-level="2">ARTIKEL<text:s/>II<text:s/></text:h>
      <text:p text:style-name="ifm_p_mt.4.23mm_indent.0.13in_ifm">Boek 10 van het Burgerlijk Wetboek wordt als volgt gewijzigd:</text:p>
      <text:p text:style-name="ifm_p_mt.3.76mm_indent.no_ifm">A</text:p>
      <text:p text:style-name="ifm_p_mt.3.76mm_indent.0.13in_ifm">Artikel 28 komt te luiden:</text:p>
      <text:h text:style-name="ifm_p_font.bold_mt.5.08mm_page.keep-with-next_ifm" text:outline-level="2">Artikel<text:s/>28<text:s/></text:h>
      <text:p text:style-name="ifm_p_mt.4.23mm_indent.0.13in_ifm">Het huwelijk wordt voltrokken indien ieder der aanstaande echtgenoten voldoet aan de vereisten tot het aangaan van een huwelijk van het Nederlandse recht.</text:p>
      <text:p text:style-name="ifm_p_mt.3.76mm_indent.no_ifm">B</text:p>
      <text:p text:style-name="ifm_p_mt.3.76mm_indent.0.13in_ifm">Artikel 29 vervalt.</text:p>
      <text:p text:style-name="ifm_p_mt.3.76mm_indent.no_ifm">C</text:p>
      <text:p text:style-name="ifm_p_mt.3.76mm_indent.0.13in_ifm">Artikel 32 komt te luiden:</text:p>
      <text:h text:style-name="ifm_p_font.bold_mt.5.08mm_page.keep-with-next_ifm" text:outline-level="2">Artikel<text:s/>32<text:s/></text:h>
      <text:p text:style-name="ifm_p_mt.4.23mm_indent.0.13in_ifm">Ongeacht artikel 31 van dit Boek wordt aan een buiten Nederland gesloten huwelijk erkenning onthouden, indien deze erkenning kennelijk onverenigbaar is met de openbare orde en in ieder geval indien een der echtgenoten op het tijdstip van de sluiting van dat huwelijk:</text:p>
      <text:p text:style-name="ifm_p_indent.0.13in_ifm">a.  reeds gehuwd was of een geregistreerd partnerschap had gesloten met een persoon die de Nederlandse nationaliteit bezat of zelf de Nederlandse nationaliteit bezat of in Nederland zijn gewone verblijfplaats had, tenzij het eerder gesloten huwelijk of geregistreerd partnerschap is ontbonden of nietig verklaard;</text:p>
      <text:p text:style-name="ifm_p_indent.0.13in_ifm">b.  aan de andere echtgenoot in rechte lijn verwant was of de broer of zuster van die echtgenoot was, hetzij door bloedverwantschap, hetzij door adoptie, tenzij deze familierechtelijke betrekking later is verbroken vanwege het ontbreken van biologische verwantschap of herroeping van de adoptie;</text:p>
      <text:p text:style-name="ifm_p_indent.0.13in_ifm">c.  niet de leeftijd van achttien jaar had bereikt, tenzij de echtgenoten op het moment dat erkenning van het huwelijk gevraagd wordt beiden de leeftijd van achttien jaar hebben bereikt;</text:p>
      <text:p text:style-name="ifm_p_indent.0.13in_ifm">d.  geestelijk niet in staat was zijn toestemming te geven, tenzij deze daartoe wel in staat is op het moment dat de erkenning van het huwelijk gevraagd wordt en uitdrukkelijk met de erkenning van het huwelijk instemt; of</text:p>
      <text:p text:style-name="ifm_p_indent.0.13in_ifm">e.  niet vrijelijk zijn toestemming tot het huwelijk had gegeven, tenzij deze uitdrukkelijk met de erkenning van het huwelijk instemt.</text:p>
      <text:h text:style-name="ifm_p_font.bold_mt.5.08mm_page.keep-with-next_ifm" text:outline-level="2">ARTIKEL<text:s/>III<text:s/></text:h>
      <text:p text:style-name="ifm_p_mt.4.23mm_indent.no_ifm">A</text:p>
      <text:p text:style-name="ifm_p_mt.3.76mm_indent.0.13in_ifm">Artikel 31 van Boek 1 van het Burgerlijk Wetboek zoals het gold voor het tijdstip van inwerkingtreding van deze wet, is ook na dit tijdstip van toepassing indien de aangifte of aankondiging van het huwelijksvoornemen bij de ambtenaar van de burgerlijke stand voor dit tijdstip heeft plaatsgehad.</text:p>
      <text:p text:style-name="ifm_p_mt.3.76mm_indent.no_ifm">B</text:p>
      <text:p text:style-name="ifm_p_mt.3.76mm_indent.0.13in_ifm">Artikel 233 van Boek 1 van het Burgerlijk Wetboek is niet van toepassing op hen die voor de inwerkingtreding van deze wet als gevolg van het sluiten van een huwelijk of geregistreerd partnerschap meerderjarig zijn geworden. Voor deze personen blijft het recht van toepassing zoals dat gold onmiddellijk voorafgaande aan het tijdstip van inwerkingtreding van deze wet.</text:p>
      <text:h text:style-name="ifm_p_font.bold_mt.5.08mm_page.keep-with-next_ifm" text:outline-level="2">ARTIKEL<text:s/>IV<text:s/></text:h>
      <text:p text:style-name="ifm_p_mt.4.23mm_indent.0.13in_ifm">1.<text:s/>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deel M van die wet eerder in werking is getreden of treedt dan artikel I onderdelen D en E van deze wet, komt in artikel I onderdeel D te vervallen en komt onderdeel E van deze wet als volgt te luiden:</text:p>
      <text:p text:style-name="ifm_p_mt.3.76mm_indent.no_ifm">E</text:p>
      <text:p text:style-name="ifm_p_mt.3.76mm_indent.0.13in_ifm">Artikel 44 komt te luiden:</text:p>
      <text:p text:style-name="ifm_p_mt.3.76mm_indent.0.13in_ifm">1.  Ten behoeve van het kenbaar maken van hun voornemen om in het huwelijk te treden verstrekken de aanstaande echtgenoten van wie ten minste één uitsluitend of mede de Nederlandse nationaliteit bezit of in Nederland zijn gewone verblijfplaats heeft aan de ambtenaar van de burgerlijke stand:</text:p>
      <text:p text:style-name="ifm_p_indent.0.13in_ifm">a.  hun geslachtsnaam, voornamen, woonplaats en geboortegegevens, alsmede een verklaring dat zij elkaar niet als bloedverwanten bestaan in de derde of vierde graad in de zijlinie, dan wel een beëdigde verklaring als bedoeld in artikel 41a;</text:p>
      <text:p text:style-name="ifm_p_indent.0.13in_ifm">b.  indien toestemming tot het aangaan van een huwelijk is vereist, de gegevens van degenen wier toestemming noodzakelijk is, dan wel het bewijs dat deze hun toestemming hebben verleend. De toestemming kan ook ter gelegenheid van de huwelijksvoltrekking worden gegeven. Is de toestemming door de rechter verleend, dan verifieert de ambtenaar het bestaan daarvan bij de betrokken griffie;</text:p>
      <text:p text:style-name="ifm_p_indent.0.13in_ifm">c.  de overlijdensgegevens van allen wier toestemming voor het huwelijk was vereist, als zij in leven waren geweest;</text:p>
      <text:p text:style-name="ifm_p_indent.0.13in_ifm">d.  de gegevens inzake ontbinding van eventuele eerdere huwelijken of geregistreerde partnerschappen;</text:p>
      <text:p text:style-name="ifm_p_indent.0.13in_ifm">e.  in geval van stuiting, de gegevens inzake de opheffing daarvan;</text:p>
      <text:p text:style-name="ifm_p_indent.0.13in_ifm">f.  de ontheffing of de vergunning van Onze Minister van Justitie, ingeval deze is vereist;</text:p>
      <text:p text:style-name="ifm_p_indent.0.13in_ifm">g.  een vrijstelling krachtens artikel 62, indien deze is verkregen;</text:p>
      <text:p text:style-name="ifm_p_indent.0.13in_ifm">h.  de namen en adressen van de personen die als getuigen bij de voltrekking van het huwelijk aanwezig zullen zijn;</text:p>
      <text:p text:style-name="ifm_p_indent.0.13in_ifm">i.  ingeval een aanstaande echtgenoot niet de Nederlandse nationaliteit bezit of rechtmatig in Nederland verblijft als bedoeld in artikel 8, onder b, d of e, van de Vreemdelingenwet 2000, een verklaring dat het voornemen om in het huwelijk te treden niet wordt aangegaan met het oogmerk om verblijfsrecht in Nederland te verkrijgen, alsmede een verklaring omtrent het verblijfsrecht van de aanstaande echtgenoot die niet de Nederlandse nationaliteit bezit;</text:p>
      <text:p text:style-name="ifm_p_indent.0.13in_ifm">j.  de naam van de gemeente in Nederland waar het huwelijk zal worden voltrokken.</text:p>
      <text:p text:style-name="ifm_p_indent.0.13in_ifm">2.  Wanneer de aanstaande echtgenoten, van wie ten minste één de Nederlandse nationaliteit bezit, buiten Nederland hun woonplaats hebben, kunnen zij zich ten behoeve van hun voornemen om in het huwelijk te treden uitsluitend tot de ambtenaar van de burgerlijke stand van de gemeente ’s-Gravenhage wenden.</text:p>
      <text:p text:style-name="ifm_p_mt.3.76mm_indent.0.13in_ifm">2.<text:s/>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deel Z van die wet eerder in werking is getreden of treedt dan artikel I onderdeel L van deze wet, komt artikel I onderdeel L van deze wet als volgt te luiden:</text:p>
      <text:p text:style-name="ifm_p_mt.3.76mm_indent.no_ifm">L</text:p>
      <text:p text:style-name="ifm_p_mt.3.76mm_indent.0.13in_ifm">Artikel 80a komt te luiden:</text:p>
      <text:p text:style-name="ifm_p_mt.3.76mm_indent.0.13in_ifm">1.  Een persoon kan tegelijkertijd slechts met één andere persoon van hetzelfde of andere geslacht een geregistreerd partnerschap aangaan.</text:p>
      <text:p text:style-name="ifm_p_indent.0.13in_ifm">2.  Zij die een geregistreerd partnerschap aangaan, mogen niet tegelijkertijd gehuwd zijn.</text:p>
      <text:p text:style-name="ifm_p_indent.0.13in_ifm">3.  Registratie van partnerschap geschiedt bij een akte van registratie van partnerschap opgemaakt door een ambtenaar van de burgerlijke stand.</text:p>
      <text:p text:style-name="ifm_p_indent.0.13in_ifm">4.  Een partnerschapsregistratie kan worden gestuit, indien partijen niet de vereisten in zich verenigen om de registratie aan te gaan, of wanneer partijen niet beiden hun toestemming tot het geregistreerd partnerschap vrijelijk zullen geven, dan wel wanneer het oogmerk van de aanstaande geregistreerde partners, of één hunner, niet is gericht op de vervulling van de door de wet aan de partnerschapsregistratie verbonden plichten, doch op het verkrijgen van toelating tot Nederland. Op een stuiting zijn de artikelen 51, 52, 53, tweede tot en met vierde lid, en 54 tot en met 56 van overeenkomstige toepassing. Het openbaar ministerie is verplicht een partnerschapsregistratie te stuiten, indien het met een van de in de artikelen 31, 32, 41 en in het eerste en tweede lid van dit artikel omschreven beletselen bekend is. Indien aan de ambtenaar van de burgerlijke stand een van de in de vorige zin genoemde beletselen bekend is, of wanneer partijen niet beiden hun toestemming tot het geregistreerd partnerschap vrijelijk zullen geven, mag hij niet meewerken aan een registratie of daaraan voorafgaande formaliteiten verrichten, ook al zou geen stuiting hebben plaatsgehad.</text:p>
      <text:p text:style-name="ifm_p_indent.0.13in_ifm">5.  Ter zake van de partnerschapsregistratie zijn de artikelen 31, 32, 37 tot en met 39, 41, 41a, 44 tot en met 49, 58, en 62 tot en met 66 van overeenkomstige toepassing.</text:p>
      <text:p text:style-name="ifm_p_indent.0.13in_ifm">6.  Op de nietigverklaring van een partnerschapsregistratie zijn van overeenkomstige toepassing de artikelen 69 tot en met 73, 74, 75 tot en met 77, eerste lid en tweede lid.</text:p>
      <text:p text:style-name="ifm_p_indent.0.13in_ifm">7.  Op het bewijs van het bestaan van de partnerschapsregistratie zijn de artikelen 78 en 79 van overeenkomstige toepassing.</text:p>
      <text:p text:style-name="ifm_p_mt.3.76mm_indent.0.13in_ifm">3.<text:s/>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deel M van die wet later in werking treedt dan artikel I onderdeel E van deze wet, komt artikel I onderdeel M van die wet als volgt te luiden:</text:p>
      <text:p text:style-name="ifm_p_mt.3.76mm_indent.no_ifm">M</text:p>
      <text:p text:style-name="ifm_p_mt.3.76mm_indent.0.13in_ifm">Artikel 44 komt te luiden:</text:p>
      <text:p text:style-name="ifm_p_mt.3.76mm_indent.0.13in_ifm">1.  Ten behoeve van het kenbaar maken van hun voornemen om in het huwelijk te treden verstrekken de aanstaande echtgenoten van wie ten minste één uitsluitend of mede de Nederlandse nationaliteit bezit of in Nederland zijn gewone verblijfplaats heeft aan de ambtenaar van de burgerlijke stand:</text:p>
      <text:p text:style-name="ifm_p_indent.0.13in_ifm">a.  hun geslachtsnaam, voornamen, woonplaats en geboortegegevens, alsmede een verklaring dat zij elkaar niet als bloedverwanten bestaan in de derde of vierde graad in de zijlinie, dan wel een beëdigde verklaring als bedoeld in artikel 41a;</text:p>
      <text:p text:style-name="ifm_p_indent.0.13in_ifm">b.  indien toestemming tot het aangaan van een huwelijk is vereist, de gegevens van degenen wier toestemming noodzakelijk is, dan wel het bewijs dat deze hun toestemming hebben verleend. De toestemming kan ook ter gelegenheid van de huwelijksvoltrekking worden gegeven. Is de toestemming door de rechter verleend, dan verifieert de ambtenaar het bestaan daarvan bij de betrokken griffie;</text:p>
      <text:p text:style-name="ifm_p_indent.0.13in_ifm">c.  de overlijdensgegevens van allen wier toestemming voor het huwelijk was vereist, als zij in leven waren geweest;</text:p>
      <text:p text:style-name="ifm_p_indent.0.13in_ifm">d.  de gegevens inzake ontbinding van eventuele eerdere huwelijken of geregistreerde partnerschappen;</text:p>
      <text:p text:style-name="ifm_p_indent.0.13in_ifm">e.  in geval van stuiting, de gegevens inzake de opheffing daarvan;</text:p>
      <text:p text:style-name="ifm_p_indent.0.13in_ifm">f.  de ontheffing of de vergunning van Onze Minister van Justitie, ingeval deze is vereist;</text:p>
      <text:p text:style-name="ifm_p_indent.0.13in_ifm">g.  een vrijstelling krachtens artikel 62, indien deze is verkregen;</text:p>
      <text:p text:style-name="ifm_p_indent.0.13in_ifm">h.  de namen en adressen van de personen die als getuigen bij de voltrekking van het huwelijk aanwezig zullen zijn;</text:p>
      <text:p text:style-name="ifm_p_indent.0.13in_ifm">i.  ingeval een aanstaande echtgenoot niet de Nederlandse nationaliteit bezit of rechtmatig in Nederland verblijft als bedoeld in artikel 8, onder b, d of e, van de Vreemdelingenwet 2000, een verklaring dat het voornemen om in het huwelijk te treden niet wordt aangegaan met het oogmerk om verblijfsrecht in Nederland te verkrijgen, alsmede een verklaring omtrent het verblijfsrecht van de aanstaande echtgenoot die niet de Nederlandse nationaliteit bezit;</text:p>
      <text:p text:style-name="ifm_p_indent.0.13in_ifm">j.  de naam van de gemeente in Nederland waar het huwelijk zal worden voltrokken.</text:p>
      <text:p text:style-name="ifm_p_indent.0.13in_ifm">2.  Wanneer de aanstaande echtgenoten, van wie ten minste één de Nederlandse nationaliteit bezit, buiten Nederland hun woonplaats hebben, kunnen zij zich ten behoeve van hun voornemen om in het huwelijk te treden uitsluitend tot de ambtenaar van de burgerlijke stand van de gemeente ’s-Gravenhage wenden.</text:p>
      <text:p text:style-name="ifm_p_mt.3.76mm_indent.0.13in_ifm">4.<text:s/>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deel Z van die wet later in werking treedt dan artikel I onderdeel L van deze wet, komt artikel I onderdeel Z van die wet als volgt te luiden:</text:p>
      <text:p text:style-name="ifm_p_mt.3.76mm_indent.no_ifm">Z</text:p>
      <text:p text:style-name="ifm_p_mt.3.76mm_indent.0.13in_ifm">Artikel 80a komt te luiden:</text:p>
      <text:p text:style-name="ifm_p_mt.3.76mm_indent.0.13in_ifm">1.  Een persoon kan tegelijkertijd slechts met één andere persoon van hetzelfde of andere geslacht een geregistreerd partnerschap aangaan.</text:p>
      <text:p text:style-name="ifm_p_indent.0.13in_ifm">2.  Zij die een geregistreerd partnerschap aangaan, mogen niet tegelijkertijd gehuwd zijn.</text:p>
      <text:p text:style-name="ifm_p_indent.0.13in_ifm">3.  Registratie van partnerschap geschiedt bij een akte van registratie van partnerschap opgemaakt door een ambtenaar van de burgerlijke stand.</text:p>
      <text:p text:style-name="ifm_p_indent.0.13in_ifm">4.  Een partnerschapsregistratie kan worden gestuit, indien partijen niet de vereisten in zich verenigen om de registratie aan te gaan, of wanneer partijen niet beiden hun toestemming tot het geregistreerd partnerschap vrijelijk zullen geven, dan wel wanneer het oogmerk van de aanstaande geregistreerde partners, of één hunner, niet is gericht op de vervulling van de door de wet aan de partnerschapsregistratie verbonden plichten, doch op het verkrijgen van toelating tot Nederland. Op een stuiting zijn de artikelen 51, 52, 53, tweede tot en met vierde lid, en 54 tot en met 56 van overeenkomstige toepassing. Het openbaar ministerie is verplicht een partnerschapsregistratie te stuiten, indien het met een van de in de artikelen 31, 32, 41 en in het eerste en tweede lid van dit artikel omschreven beletselen bekend is. Indien aan de ambtenaar van de burgerlijke stand een van de in de vorige zin genoemde beletselen bekend is, of wanneer partijen niet beiden hun toestemming tot het geregistreerd partnerschap vrijelijk zullen geven, mag hij niet meewerken aan een registratie of daaraan voorafgaande formaliteiten verrichten, ook al zou geen stuiting hebben plaatsgehad.</text:p>
      <text:p text:style-name="ifm_p_indent.0.13in_ifm">5.  Ter zake van de partnerschapsregistratie zijn de artikelen 31, 32, 37 tot en met 39, 41, 41a, 44 tot en met 49, 58, en 62 tot en met 66 van overeenkomstige toepassing.</text:p>
      <text:p text:style-name="ifm_p_indent.0.13in_ifm">6.  Op de nietigverklaring van een partnerschapsregistratie zijn van overeenkomstige toepassing de artikelen 69 tot en met 73, 74, 75 tot en met 77, eerste lid en tweede lid.</text:p>
      <text:p text:style-name="ifm_p_indent.0.13in_ifm">7.  Op het bewijs van het bestaan van de partnerschapsregistratie zijn de artikelen 78 en 79 van overeenkomstige toepassing.</text:p>
      <text:h text:style-name="ifm_p_font.bold_mt.5.08mm_page.keep-with-next_ifm" text:outline-level="2">ARTIKEL<text:s/>V<text:s/></text:h>
      <text:p text:style-name="ifm_p_mt.4.23mm_indent.0.13in_ifm">Deze wet treedt in werking op een bij koninklijk besluit te bepalen tijdstip.</text:p>
      <text:h text:style-name="ifm_p_font.bold_mt.5.08mm_page.keep-with-next_ifm" text:outline-level="2">ARTIKEL<text:s/>VI<text:s/></text:h>
      <text:p text:style-name="ifm_p_mt.4.23mm_indent.0.13in_ifm">Deze wet wordt aangehaald als de Wet tegengaan huwelijksdwa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8, nr. 2<text:tab/><text:page-number text:select-page="current"/></text:p>
      </style:footer>
    </style:master-page>
    <style:master-page xmlns:sdu-fn="http://schema.sdu.nl/2011/07/functions" style:name="Landscape" style:page-layout-name="landscape-margin-text">
      <style:footer>
        <text:p text:style-name="footer">Tweede Kamer, vergaderjaar 2012-2013, 33 4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1 en Boek 10 van het Burgerlijk Wetboek betreffende de huwelijksleeftijd, de huwelijksbeletselen, de nietigverklaring van een huwelijk en de erkenning van in het buitenland gesloten huwelijken (Wet tegengaan huwelijksdwang); Voorstel van wet; Voorstel van wet</dc:title>
    <meta:user-defined meta:name="OVERHEIDop.ParlID/DC.identifier">kst-33488-2</meta:user-defined>
    <meta:user-defined meta:name="OVERHEIDop.ondernummer">2</meta:user-defined>
    <meta:user-defined meta:name="DCTERMS.W3CDTF/DCTERMS.available">2012-12-05</meta:user-defined>
    <meta:user-defined meta:name="OVERHEIDop.KamerstukTypen/DC.type">Voorstel van wet</meta:user-defined>
    <meta:user-defined meta:name="OVERHEIDop.dossiernummer">33488</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Boek 1 en Boek 10 van het Burgerlijk Wetboek betreffende de huwelijksleeftijd, de huwelijksbeletselen, de nietigverklaring van een huwelijk en de erkenning van in het buitenland gesloten huwelijken (Wet tegengaan huwelijksdw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betreffende de huwelijksleeftijd, de huwelijksbeletselen, de nietigverklaring van een huwelijk en de erkenning van in het buitenland gesloten huwelijken (Wet tegengaan huwelijksdwa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