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8<text:tab/>Besluit tot wijziging van enige algemene maatregelen van bestuur inzake het participatiebudget, contacturen, referentieniveaus Nederlandse taal en rekenen, examengeld staatsexamen Nederlands als tweede taal en technische wijzigingen voortgezet algemeen volwassenenonderwijs</text:h>
      <text:h text:style-name="ifm_p_font.bold_size.9.06pt_mt.18.8mm_indent.-58.5mm_ifm" text:outline-level="1">A/ Nr. 1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6 oktober 2012.</text:p><text:p text:style-name="ifm_p_size.6.93pt_ifm">De wens dat het in artikel II, onderdelen A en B geregelde onderwerp bij de wet wordt geregeld kan door of namens een van beide Kamers te kennen worden gegeven uiterlijk op 23 november 2012.</text:p></draw:text-box></draw:frame>Aan de Voorzitters van de Eerste en van de Tweede Kamer der Staten-Generaal</text:p>
      <text:p text:style-name="ifm_p_mt.3.76mm_ifm">Den Haag, 26 oktober 2012</text:p>
      <text:p text:style-name="ifm_p_mt.3.76mm_ifm">Hierbij zend ik u het Besluit van 11 oktober 2012 tot wijziging van enige algemene maatregelen van bestuur inzake het participatiebudget, contacturen, referentieniveaus Nederlandse taal en rekenen, examengeld staatsexamen Nederlands als tweede taal en technische wijzigingen voortgezet algemeen volwassenenonderwijs 1).</text:p>
      <text:p text:style-name="ifm_p_mt.3.76mm_ifm">Op grond van de inwerkingtredingsbepaling treedt het grootste deel van het besluit in werking op 1 januari 2013. Voor twee technische wijzigingen van het Uitvoeringsbesluit WEB (artikel II, onderdelen A en B) is nog geen inwerkingtredingsdatum vastgesteld. Die wijzigingen leg ik hierbij aan u voor in het kader van de wettelijk voorgeschreven nahangprocedure (artikel 2.2.1, zesde lid, van de Wet educatie en beroepsonderwijs). Voor een toelichting verwijs ik u naar de toelichting op artikel II, onderdelen A en B, en artikel VII van het besluit).</text:p>
      <text:p text:style-name="ifm_p_mt.3.76mm_ifm">Er wordt naar gestreefd om artikel II, onderdelen A en B, van het besluit ook in werking te laten treden op 1 januari 2013.</text:p>
      <text:p text:style-name="ifm_p_mt.3.76mm_ifm">Eenzelfde brief heb ik heden gezonden aan de Voorzitter van de Eerste Kamer der Staten-Generaal.</text:p>
      <text:p text:style-name="ifm_p_mt.5.08mm_ifm">De minister van Onderwijs, Cultuur en Wetenschap,<text:line-break/>J. M. van<text:s/>Bijsterveldt-Vliegenthart</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458, nr. 1<text:tab/><text:page-number text:select-page="current"/></text:p>
      </style:footer>
    </style:master-page>
    <style:master-page xmlns:sdu-fn="http://schema.sdu.nl/2011/07/functions" style:name="Landscape" style:page-layout-name="landscape-margin-text">
      <style:footer>
        <text:p text:style-name="footer">Staten-Generaal, vergaderjaar 2012-2013, 33 45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tot wijziging van enige algemene maatregelen van bestuur inzake het participatiebudget, contacturen, referentieniveaus Nederlandse taal en rekenen, examengeld staatsexamen Nederlands als tweede taal en technische wijzigingen voortgezet algemeen volwassenenonderwijs ; Brief regering; Besluit van 11 oktober 2012 tot wijziging van enige algemene maatregelen van bestuur inzake het participatiebudget, contacturen, referentieniveaus Nederlandse taal en rekenen, examengeld staatsexamen Nederlands als tweede taal en technische wijzigingen voortgezet algemeen volwassenenonderwijs</dc:title>
    <meta:user-defined meta:name="OVERHEIDop.ParlID/DC.identifier">kst-33458-1</meta:user-defined>
    <meta:user-defined meta:name="OVERHEIDop.ondernummer">A;1</meta:user-defined>
    <meta:user-defined meta:name="DCTERMS.W3CDTF/DCTERMS.available">2012-11-01</meta:user-defined>
    <meta:user-defined meta:name="OVERHEIDop.KamerstukTypen/DC.type">Brief</meta:user-defined>
    <meta:user-defined meta:name="OVERHEIDop.dossiernummer">33458</meta:user-defined>
    <meta:user-defined meta:name="OVERHEIDop.documenttitel">Besluit van 11 oktober 2012 tot wijziging van enige algemene maatregelen van bestuur inzake het participatiebudget, contacturen, referentieniveaus Nederlandse taal en rekenen, examengeld staatsexamen Nederlands als tweede taal en technische wijzigingen voortgezet algemeen volwassenenonderwijs</meta:user-defined>
    <meta:user-defined meta:name="OVERHEIDop.Parlementair/DC.type">Kamerstuk</meta:user-defined>
    <meta:user-defined meta:name="OVERHEIDop.indiener">J.M. van Bijsterveldt-Vliegenthart</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esluit tot wijziging van enige algemene maatregelen van bestuur inzake het participatiebudget, contacturen, referentieniveaus Nederlandse taal en rekenen, examengeld staatsexamen Nederlands als tweede taal en technische wijzigingen voortgezet algemeen volwassenenonderwijs ; Brief regering; Besluit van 11 oktober 2012 tot wijziging van enige algemene maatregelen van bestuur inzake het participatiebudget, contacturen, referentieniveaus Nederlandse taal en rekenen, examengeld staatsexamen Nederlands als tweede taal en technische wijzigingen voortgezet algemeen volwassenenonderwijs</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Informatietype/DC.type">officiële publicatie</meta:user-defined>
    <meta:user-defined meta:name="DCTERMS.W3CDTF/DCTERMS.issued">2012-10-26</meta:user-defined>
    <meta:user-defined meta:name="OVERHEIDop.dossiertitel">Besluit tot wijziging van enige algemene maatregelen van bestuur inzake het participatiebudget, contacturen, referentieniveaus Nederlandse taal en rekenen, examengeld staatsexamen Nederlands als tweede taal en technische wijzigingen voortgezet algemeen volwassenenonderwijs</meta:user-defined>
    <meta:user-defined meta:name="OVERHEIDop.versieInformatie"/>
  </office:meta>
</office:document-meta>
</file>