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99
      <text:tab/>MOTIE VAN HET LID MOORLAG</text:h>
      <text:p text:style-name="ifm_p_ifm">Voorgesteld tijdens het Notaoverleg van 27 januari 2021</text:p>
      <text:p text:style-name="ifm_p_mt.3.76mm_ifm">De Kamer,</text:p>
      <text:p text:style-name="ifm_p_mt.3.76mm_ifm">gehoord de beraadslaging,</text:p>
      <text:p text:style-name="ifm_p_mt.3.76mm_ifm">overwegende dat plannen worden ontwikkeld voor de ontwikkeling van een of meer eilanden op de Noordzee primair als energiehub;</text:p>
      <text:p text:style-name="ifm_p_mt.3.76mm_ifm">overwegende dat op deze eilanden ook andere waardevolle functies kunnen worden ontwikkeld, onder meer voor de visserij, het offshorebedrijfsleven, het toerisme en de recreatie en de natuur;</text:p>
      <text:p text:style-name="ifm_p_mt.3.76mm_ifm">verzoekt de regering, bij de planvorming nadrukkelijk te onderzoeken of deze eilanden multifunctioneel kunnen worden ontworpen en ontwikkeld, en het bedrijfsleven en de maatschappelijke organisaties hierbij te betrekk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450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450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iene Strategie voor het Nederlandse deel van de Noordzee; Motie; Motie van het lid Moorlag over eilanden op de Noordzee multifunctioneel ontwerpen</dc:title>
    <meta:user-defined meta:name="OVERHEIDop.ParlID/DC.identifier">kst-33450-99</meta:user-defined>
    <meta:user-defined meta:name="OVERHEIDop.ondernummer">99</meta:user-defined>
    <meta:user-defined meta:name="DCTERMS.W3CDTF/DCTERMS.available">2021-01-29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Moorlag over eilanden op de Noordzee multifunctioneel ontwerpen</meta:user-defined>
    <meta:user-defined meta:name="OVERHEIDop.Parlementair/DC.type">Kamerstuk</meta:user-defined>
    <meta:user-defined meta:name="OVERHEIDop.indiener">W.J. Moorlag</meta:user-defined>
    <meta:user-defined meta:name="OVERHEIDop.vergaderjaar">2020-2021</meta:user-defined>
    <meta:user-defined meta:name="OVERHEIDop.dossiertitel">Mariene Strategie voor het Nederlandse deel van de Noordze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Moorlag over eilanden op de Noordzee multifunctioneel ontwe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