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0-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93
      <text:tab/>GEWIJZIGDE MOTIE VAN HET LID LODDERS C.S. TER VERVANGING VAN DIE GEDRUKT ONDER NR. 81</text:h>
      <text:p text:style-name="ifm_p_ifm">Voorgesteld 17 december 2020</text:p>
      <text:p text:style-name="ifm_p_mt.3.76mm_ifm">De Kamer,</text:p>
      <text:p text:style-name="ifm_p_mt.3.76mm_ifm">gehoord de beraadslaging,</text:p>
      <text:p text:style-name="ifm_p_mt.3.76mm_ifm">Constaterende dat de visserijsector in zwaar weer terecht komt door ontwikkelingen zoals de Brexit, het Noordzeeakkoord en andere ontwikkelingen en dat dit niet alleen gevolgen heeft voor de visserij zelf, maar ook voor de (verwerkende) keten en de economie in sommige regio’s,</text:p>
      <text:p text:style-name="ifm_p_mt.3.76mm_ifm">Constaterende dat de visserij, zoals de garnalenvisserij, van groot belang is voor de regio’s waar visserijhavens, visafslagen en visverwerkende industrie zich concentreert, zoals Lauwersoog,</text:p>
      <text:p text:style-name="ifm_p_mt.3.76mm_ifm">Verzoekt de regering, met betrokkenheid van de ondernemers, met name de vissers, de betrokken regio’s en de betrokken NGO’s een impactanalyse te maken van het Noordzeeakkoord, de Kottervisie, de concept-Waddenagenda en Brexit voor de visserijsector, de keten en de economie van regio’s waar de visserij een belangrijke sector is en de impact het grootst is,</text:p>
      <text:p text:style-name="ifm_p_mt.3.76mm_ifm">Verzoekt te monitoren of het beschikbare geld voor innovatie in de visserij en de verwerkende keten, te weten de nationale innovatiemiddelen, het Europees Maritiem Visserij en Aquacultuur Fonds (EMVAF), innovatiemiddelen Noordzeeakkoord, voldoende is, zoals Tsjibbe Joustra heeft geadviseerd,</text:p>
      <text:p text:style-name="ifm_p_ifm">Verzoekt de regering over deze beide punten te rapporteren in mei 2021, mei 2022 en mei 2023,</text:p>
      <text:p text:style-name="ifm_p_mt.3.76mm_ifm">En gaat over tot de orde van de dag,</text:p>
      <text:p text:style-name="ifm_p_mt.3.76mm_ifm">Lodders</text:p>
      <text:p text:style-name="ifm_p_ifm">Weverling</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450, nr. 93<text:tab/><text:page-number text:select-page="current"/></text:p>
      </style:footer>
    </style:master-page>
    <style:master-page xmlns:sdu-fn="http://schema.sdu.nl/2011/07/functions" style:name="Landscape" style:page-layout-name="landscape-margin-text">
      <style:footer>
        <text:p text:style-name="footer">Tweede Kamer, vergaderjaar 2020-2021, 33 450,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iene Strategie voor het Nederlandse deel van de Noordzee; Motie (gewijzigd/nader); Gewijzigde motie van het lid Lodders c.s. over een impactanalyse van het Noordzeeakkoord (t.v.v. 33450-81)</dc:title>
    <meta:user-defined meta:name="OVERHEIDop.ParlID/DC.identifier">kst-33450-93</meta:user-defined>
    <meta:user-defined meta:name="OVERHEIDop.ondernummer">93</meta:user-defined>
    <meta:user-defined meta:name="DCTERMS.W3CDTF/DCTERMS.available">2020-12-18</meta:user-defined>
    <meta:user-defined meta:name="OVERHEIDop.KamerstukTypen/DC.type">Motie</meta:user-defined>
    <meta:user-defined meta:name="OVERHEIDop.dossiernummer">33450</meta:user-defined>
    <meta:user-defined meta:name="OVERHEIDop.documenttitel">Gewijzigde motie van het lid Lodders c.s. over een impactanalyse van het Noordzeeakkoord (t.v.v. 33450-81)</meta:user-defined>
    <meta:user-defined meta:name="OVERHEIDop.Parlementair/DC.type">Kamerstuk</meta:user-defined>
    <meta:user-defined meta:name="OVERHEIDop.indiener">A.H. (Agnes) Mulder</meta:user-defined>
    <meta:user-defined meta:name="OVERHEIDop.indiener">A. Weverling</meta:user-defined>
    <meta:user-defined meta:name="OVERHEIDop.indiener">W.J.H. Lodders</meta:user-defined>
    <meta:user-defined meta:name="OVERHEIDop.vergaderjaar">2020-2021</meta:user-defined>
    <meta:user-defined meta:name="OVERHEIDop.dossiertitel">Mariene Strategie voor het Nederlandse deel van de Noordzee</meta:user-defined>
    <meta:user-defined meta:name="OVERHEID.StatenGeneraal/DC.creator">Tweede Kamer der Staten-Generaal</meta:user-defined>
    <dc:language>nl</dc:language>
    <meta:user-defined meta:name="DCTERMS.alternative"/>
    <meta:user-defined meta:name="DC.title">Mariene Strategie voor het Nederlandse deel van de Noordzee; Motie (gewijzigd/nader); Gewijzigde motie van het lid Lodders c.s. over een impactanalyse van het Noordzeeakkoord (t.v.v. 33450-81)</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