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7
      <text:tab/>MOTIE VAN HET LID VAN GERVEN</text:h>
      <text:p text:style-name="ifm_p_ifm">Voorgesteld 12 december 2013</text:p>
      <text:p text:style-name="ifm_p_mt.3.76mm_ifm">De Kamer,</text:p>
      <text:p text:style-name="ifm_p_mt.3.76mm_ifm">gehoord de beraadslaging,</text:p>
      <text:p text:style-name="ifm_p_mt.3.76mm_ifm">constaterende:</text:p>
      <text:p text:style-name="ifm_p_indent.-5mm_mleft.5mm_ifm">–<text:tab/>dat de opsporing en vervolging van de oliezwendel tot op heden vooral gedragen wordt door politiemensen en inspecteurs op de werkvloer, waarbij veel knelpunten in de samenwerking worden ervaren;</text:p>
      <text:p text:style-name="ifm_p_indent.-5mm_mleft.5mm_ifm">–<text:tab/>dat de minister heeft toegezegd de opmerkingen van de werkvloer over knelpunten in de samenwerking serieus te beoordelen en in april te komen met een verbeterde handhavingsstructuur;</text:p>
      <text:p text:style-name="ifm_p_indent.-5mm_mleft.5mm_ifm">–<text:tab/>dat de minister tevens heeft toegezegd de handhavingscapaciteit aan te passen op de omvang van de criminaliteit;</text:p>
      <text:p text:style-name="ifm_p_mt.3.76mm_ifm">overwegende dat de inzet van die structuur en capaciteit in belangrijke mate afhangt van de prioriteit die de oliezwendel krijgt binnen de opsporingsagenda's van toezicht- en handhavingsdiensten;</text:p>
      <text:p text:style-name="ifm_p_mt.3.76mm_ifm">verzoekt de regering, de Kamer in april tevens te informeren over de hoge prioriteit die de opsporing en vervolging van de criminele oliezwendel krijgt binnen de betrokken diensten voor opsporing, toezicht en handhaving,</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50, nr. 7<text:tab/><text:page-number text:select-page="current"/></text:p>
      </style:footer>
    </style:master-page>
    <style:master-page xmlns:sdu-fn="http://schema.sdu.nl/2011/07/functions" style:name="Landscape" style:page-layout-name="landscape-margin-text">
      <style:footer>
        <text:p text:style-name="footer">Tweede Kamer, vergaderjaar 2013-2014, 33 4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Motie; Motie van het lid Van Gerven over de opsporing en vervolging van de criminele oliezwendel</dc:title>
    <meta:user-defined meta:name="OVERHEIDop.ParlID/DC.identifier">kst-33450-7</meta:user-defined>
    <meta:user-defined meta:name="OVERHEIDop.ondernummer">7</meta:user-defined>
    <meta:user-defined meta:name="DCTERMS.W3CDTF/DCTERMS.available">2013-12-13</meta:user-defined>
    <meta:user-defined meta:name="OVERHEIDop.KamerstukTypen/DC.type">Motie</meta:user-defined>
    <meta:user-defined meta:name="OVERHEIDop.dossiernummer">33450</meta:user-defined>
    <meta:user-defined meta:name="OVERHEIDop.documenttitel">Motie van het lid Van Gerven over de opsporing en vervolging van de criminele oliezwendel</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Van Gerven over de opsporing en vervolging van de criminele oliezwendel</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