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9<text:tab/>BRIEF VAN DE MINISTER VAN LANDBOUW, NATUUR EN VOEDSELKWALITEIT</text:h>
      <text:p text:style-name="ifm_p_mt.3.76mm_ifm">Aan de Voorzitter van de Tweede Kamer der Staten-Generaal</text:p>
      <text:p text:style-name="ifm_p_mt.3.76mm_ifm">Den Haag, 17 juni 2019</text:p>
      <text:p text:style-name="ifm_p_mt.3.76mm_ifm">Bij deze stuur ik u een afschrift van de volgende documenten:</text:p>
      <text:p text:style-name="ifm_p_indent.-5mm_mleft.5mm_ifm">•<text:tab/>Aanbiedingsbrief aan het Overlegorgaan Fysieke Leefomgeving (OFL)<text:note text:id="ID-890027-d36e8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Onderzoek naar de waarde van windparken voor de visserij (Wageningen Economic Research)<text:note text:id="ID-890027-d36e9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Mogelijke uitgaveposten voor een Transitiefonds (Ecorys)<text:note text:id="ID-890027-d36e11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De notitie Vissen bij wisselend tij (Wageningen Economic Research)<text:note text:id="ID-890027-d36e124" text:note-class="footnote"><text:note-citation text:label="4 ">4</text:note-citation><text:note-body><text:p text:style-name="ifm_p_font.normal_size.6.93pt_mt..5mm_indent.-0.1161in_mleft.0.1161in_ifm">Raadpleegbaar via www.tweedekamer.nl</text:p></text:note-body></text:note>.</text:p>
      <text:p text:style-name="ifm_p_mt.3.76mm_ifm">Deze rapporten zijn op mijn verzoek door Wageningen Economic Research en Ecorys opgesteld. Zoals u kunt lezen in de bijgevoegde aanbiedingsbrief heb ik deze stukken ook naar het secretariaat van het Noordzeeoverleg gestuurd (van het Overlegorgaan Fysieke Leefomgeving, OFL), dat onder leiding van de heer Wallage aan de bouwstenen voor een Noordzeeakkoord wer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59<text:tab/><text:page-number text:select-page="current"/></text:p>
      </style:footer>
    </style:master-page>
    <style:master-page xmlns:sdu-fn="http://schema.sdu.nl/2011/07/functions" style:name="Landscape" style:page-layout-name="landscape-margin-text">
      <style:footer>
        <text:p text:style-name="footer">Tweede Kamer, vergaderjaar 2018-2019, 33 45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Notities over de relatie tussen wind op zee en visserij</dc:title>
    <meta:user-defined meta:name="OVERHEIDop.ParlID/DC.identifier">kst-33450-59</meta:user-defined>
    <meta:user-defined meta:name="OVERHEIDop.ondernummer">59</meta:user-defined>
    <meta:user-defined meta:name="DCTERMS.W3CDTF/DCTERMS.available">2019-06-27</meta:user-defined>
    <meta:user-defined meta:name="OVERHEIDop.KamerstukTypen/DC.type">Brief</meta:user-defined>
    <meta:user-defined meta:name="OVERHEIDop.dossiernummer">33450</meta:user-defined>
    <meta:user-defined meta:name="OVERHEIDop.documenttitel">Notities over de relatie tussen wind op zee en viss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Notities over de relatie tussen wind op zee en visserij</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