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37
      <text:tab/>MOTIE VAN HET LID VAN HELVERT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de kustwacht voor binnenkomende hulpvragen op dit moment geen beleid voert dat een helder onderscheid maakt tussen wat wel en geen Search and Rescue (SAR)-oproepen zijn,</text:p>
      <text:p text:style-name="ifm_p_mt.3.76mm_ifm">verzoekt de regering om, een onafhankelijk bemiddelaar aan te stellen die door overleg met partijen een controleerbaar protocol opstelt, dat beschrijft hoe de Kustwacht moet omgaan met SAR-meldingen en maritieme hulpvragen en binnen zes weken aan de Kamer daarover te rapport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het lid Van Helvert over aanstellen van een onafhankelijke bemiddelaar</dc:title>
    <meta:user-defined meta:name="OVERHEIDop.ParlID/DC.identifier">kst-33450-37</meta:user-defined>
    <meta:user-defined meta:name="OVERHEIDop.ondernummer">37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Van Helvert over aanstellen van een onafhankelijke bemiddelaar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Van Helvert over aanstellen van een onafhankelijke bemiddel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