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30
      <text:tab/>MOTIE VAN HET LID KRUL</text:h>
      <text:p text:style-name="ifm_p_ifm">Voorgesteld 12 september 2024</text:p>
      <text:p text:style-name="ifm_p_mt.3.76mm_ifm">De Kamer,</text:p>
      <text:p text:style-name="ifm_p_mt.3.76mm_ifm">gehoord de beraadslaging,</text:p>
      <text:p text:style-name="ifm_p_mt.3.76mm_ifm">overwegende dat de grootste dreiging tegen de Noordzee-infrastructuur vanuit Rusland als statelijke actor komt;</text:p>
      <text:p text:style-name="ifm_p_mt.3.76mm_ifm">van mening dat deze dreiging alleen effectief tegengegaan kan worden als er een duidelijk belegd mandaat en duidelijk belegde verantwoordelijkheden zijn;</text:p>
      <text:p text:style-name="ifm_p_mt.3.76mm_ifm">verzoekt de regering te onderzoeken hoe de verantwoordelijkheid voor het toezicht op de veiligheid van de Noordzee het best belegd kan worden, en de Kamer hierover uiterlijk eind 2024 te informer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50, nr. 130<text:tab/><text:page-number text:select-page="current"/></text:p>
      </style:footer>
    </style:master-page>
    <style:master-page xmlns:sdu-fn="http://schema.sdu.nl/2011/07/functions" style:name="Landscape" style:page-layout-name="landscape-margin-text">
      <style:footer>
        <text:p text:style-name="footer">Tweede Kamer, vergaderjaar 2023-2024, 33 45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Motie; Motie van het lid Krul over onderzoeken hoe de verantwoordelijkheid voor het toezicht op de veiligheid van de Noordzee het best belegd kan worden</dc:title>
    <meta:user-defined meta:name="OVERHEIDop.ParlID/DC.identifier">kst-33450-130</meta:user-defined>
    <meta:user-defined meta:name="OVERHEIDop.ondernummer">130</meta:user-defined>
    <meta:user-defined meta:name="DCTERMS.W3CDTF/DCTERMS.available">2024-09-13</meta:user-defined>
    <meta:user-defined meta:name="OVERHEIDop.KamerstukTypen/DC.type">Motie</meta:user-defined>
    <meta:user-defined meta:name="OVERHEIDop.dossiernummer">33450</meta:user-defined>
    <meta:user-defined meta:name="OVERHEIDop.configuratie">https://repository.officiele-overheidspublicaties.nl/MasterConfiguraties/MC-OEP-Kamerstuk-Web/1.9/xml/MC-OEP-Kamerstuk-Web.xml</meta:user-defined>
    <meta:user-defined meta:name="OVERHEIDop.documenttitel">Motie van het lid Krul over onderzoeken hoe de verantwoordelijkheid voor het toezicht op de veiligheid van de Noordzee het best belegd kan worden</meta:user-defined>
    <meta:user-defined meta:name="OVERHEIDop.indiener">H.M. Krul</meta:user-defined>
    <meta:user-defined meta:name="OVERHEIDop.dossiertitel">Mariene Strategie voor het Nederlandse deel van de Noordz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Mariene Strategie voor het Nederlandse deel van de Noordzee; Motie; Motie van het lid Krul over onderzoeken hoe de verantwoordelijkheid voor het toezicht op de veiligheid van de Noordzee het best beleg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