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0-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2
      <text:tab/>BRIEF VAN DE MINISTER VAN LANDBOUW, NATUUR EN VOEDSELKWALITEIT</text:h>
      <text:p text:style-name="ifm_p_mt.3.76mm_ifm">Aan de Voorzitter van de Tweede Kamer der Staten-Generaal</text:p>
      <text:p text:style-name="ifm_p_mt.3.76mm_ifm">Den Haag, 4 december 2020</text:p>
      <text:p text:style-name="ifm_p_mt.3.76mm_ifm">Zoals toegezegd tijdens het Algemeen Overleg Visserij van 12 oktober jl. (Kamerstuk 33 450, nr. 78) zend ik u hierbij het rapport met de resultaten van de 2<text:span text:style-name="ifm_span_font.superscript_ifm">e</text:span> meting van de locaties waar afgelopen jaar verhoogde gehalten dioxines en PCB’s zijn aangetroffen<text:note text:id="ID-969249-d36e65" text:note-class="footnote"><text:note-citation text:label="1 ">1</text:note-citation><text:note-body><text:p text:style-name="ifm_p_font.normal_size.6.93pt_mt..5mm_indent.-0.1161in_mleft.0.1161in_ifm">Raadpleegbaar via www.tweedekamer.nl</text:p></text:note-body></text:note>. Het betreft een locatie nabij Urk en de Schokkerhaven.</text:p>
      <text:p text:style-name="ifm_p_mt.3.76mm_ifm">De herbemonstering op beide locaties geeft wederom verhoogde gehalten aan. Om die reden zullen de betreffende gebieden worden gesloten. Voor de sluiting is een ministeriële regeling in voorbereiding die per 1 januari 2021 van kracht zal zijn. De vissers zullen gelijktijdig met de verzending van deze brief op de hoogte worden gesteld van dit besluit. In de gebieden die gesloten zullen worden zijn enkele visserijbedrijven met vaste vislocaties actief. Ik zal kijken naar de mogelijkheid voor een tegemoetkoming voor de betreffende visserijbedrijven en zal deze bedrijven daar in de loop van januari over beri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12<text:tab/><text:page-number text:select-page="current"/></text:p>
      </style:footer>
    </style:master-page>
    <style:master-page xmlns:sdu-fn="http://schema.sdu.nl/2011/07/functions" style:name="Landscape" style:page-layout-name="landscape-margin-text">
      <style:footer>
        <text:p text:style-name="footer">Tweede Kamer, vergaderjaar 2020-2021, 33 45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Rapport 2e monitoring gebieden waar afgelopen jaar verhoogde gehalten dioxines en PCB’s zijn aangetroffen</dc:title>
    <meta:user-defined meta:name="OVERHEIDop.ParlID/DC.identifier">kst-33450-112</meta:user-defined>
    <meta:user-defined meta:name="OVERHEIDop.ondernummer">112</meta:user-defined>
    <meta:user-defined meta:name="DCTERMS.W3CDTF/DCTERMS.available">2021-02-15</meta:user-defined>
    <meta:user-defined meta:name="OVERHEIDop.KamerstukTypen/DC.type">Brief</meta:user-defined>
    <meta:user-defined meta:name="OVERHEIDop.dossiernummer">33450</meta:user-defined>
    <meta:user-defined meta:name="OVERHEIDop.documenttitel">Rapport 2e monitoring gebieden waar afgelopen jaar verhoogde gehalten dioxines en PCB’s zijn aangetroffen</meta:user-defined>
    <meta:user-defined meta:name="OVERHEIDop.indiener">C.J. Schouten</meta:user-defined>
    <meta:user-defined meta:name="OVERHEIDop.dossiertitel">Mariene Strategie voor het Nederlandse deel van de Noordz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04</meta:user-defined>
    <meta:user-defined meta:name="DC.title">Mariene Strategie voor het Nederlandse deel van de Noordzee; Brief regering; Rapport 2e monitoring gebieden waar afgelopen jaar verhoogde gehalten dioxines en PCB’s zijn aangetr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