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9
      <text:tab/>NADER GEWIJZIGDE MOTIE VAN HET LID VAN AALST TER VERVANGING VAN DIE GEDRUKT ONDER NR. 108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van mening dat de Nederlandse vissersvloot niet door het doorgeslagen duurzaamheidsbeleid tot zinken mag worden gebracht;</text:p>
      <text:p text:style-name="ifm_p_mt.3.76mm_ifm">verzoekt de regering, de Nederlandse visserij geen duurzaamheidsverplichtingen op te leg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 (gewijzigd/nader); Nader gewijzigde motie van het lid Van Aalst over de Nederlandse visserij geen duurzaamheidsverplichtingen opleggen (t.v.v. 33450-108)</dc:title>
    <meta:user-defined meta:name="OVERHEIDop.ParlID/DC.identifier">kst-33450-109</meta:user-defined>
    <meta:user-defined meta:name="OVERHEIDop.ondernummer">109</meta:user-defined>
    <meta:user-defined meta:name="DCTERMS.W3CDTF/DCTERMS.available">2021-02-03</meta:user-defined>
    <meta:user-defined meta:name="OVERHEIDop.KamerstukTypen/DC.type">Motie</meta:user-defined>
    <meta:user-defined meta:name="OVERHEIDop.dossiernummer">33450</meta:user-defined>
    <meta:user-defined meta:name="OVERHEIDop.documenttitel">Nader gewijzigde motie van het lid Van Aalst over de Nederlandse visserij geen duurzaamheidsverplichtingen opleggen (t.v.v. 33450-108)</meta:user-defined>
    <meta:user-defined meta:name="OVERHEIDop.Parlementair/DC.type">Kamerstuk</meta:user-defined>
    <meta:user-defined meta:name="OVERHEIDop.indiener">R.R. van Aalst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 (gewijzigd/nader); Nader gewijzigde motie van het lid Van Aalst over de Nederlandse visserij geen duurzaamheidsverplichtingen opleggen (t.v.v. 33450-1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