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8<text:tab/>Verantwoording over bilaterale ontwikkelingssamenwerking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’s-Gravenhage, 1 november 2012</text:p>
      <text:p text:style-name="ifm_p_mt.3.76mm_ifm">Hierbij bieden wij u het op 22 oktober 2012 door ons vastgestelde rapport «Verantwoording over bilaterale ontwikkelingssamenwerking; Achtergrondstudie naar sectorale begrotingssteun, de casus Oeganda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 A. van<text:s/>Schoten RA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4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antwoording over bilaterale ontwikkelingssamenwerking; Brief Algemene Rekenkamer; Aanbieding van het rapport "Verantwoording over bilaterale ontwikkelingssamenwerking; Rapport achtergrondstudie naar sectorale begrotingssteun, de casus Oeganda"</dc:title>
    <meta:user-defined meta:name="OVERHEIDop.ParlID/DC.identifier">kst-33448-1</meta:user-defined>
    <meta:user-defined meta:name="OVERHEIDop.ondernummer">1</meta:user-defined>
    <meta:user-defined meta:name="DCTERMS.W3CDTF/DCTERMS.available">2012-11-05</meta:user-defined>
    <meta:user-defined meta:name="OVERHEIDop.KamerstukTypen/DC.type">Overig</meta:user-defined>
    <meta:user-defined meta:name="OVERHEIDop.dossiernummer">33448</meta:user-defined>
    <meta:user-defined meta:name="OVERHEIDop.documenttitel">Aanbieding van het rapport "Verantwoording over bilaterale ontwikkelingssamenwerking; Rapport achtergrondstudie naar sectorale begrotingssteun, de casus Oeganda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antwoording over bilaterale ontwikkelingssamenwerking; Brief Algemene Rekenkamer; Aanbieding van het rapport "Verantwoording over bilaterale ontwikkelingssamenwerking; Rapport achtergrondstudie naar sectorale begrotingssteun, de casus Oeganda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DCTERMS.W3CDTF/DCTERMS.issued">2012-11-01</meta:user-defined>
    <meta:user-defined meta:name="OVERHEIDop.dossiertitel">Verantwoording over bilaterale ontwikkelingssamenwerking</meta:user-defined>
    <meta:user-defined meta:name="OVERHEIDop.versieInformatie"/>
  </office:meta>
</office:document-meta>
</file>