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47<text:tab/>Inkomstenbelasting en toeslagen</text:h>
      <text:h text:style-name="ifm_p_font.bold_size.9.06pt_mt.18.8mm_indent.-58.5mm_ifm" text:outline-level="1">Nr. 4
      <text:tab/>BRIEF VAN DE STAATSSECRETARIS VAN FINANCIËN </text:h>
      <text:p text:style-name="ifm_p_mt.3.76mm_ifm">Aan de Voorzitter van de Tweede Kamer der Staten-Generaal</text:p>
      <text:p text:style-name="ifm_p_mt.3.76mm_ifm">Den Haag, 4 maart 2014</text:p>
      <text:p text:style-name="ifm_p_mt.3.76mm_ifm">Bij brief van 10 juli 2013<text:note text:id="ID-300198-d37e68" text:note-class="footnote"><text:note-citation text:label="1 ">1</text:note-citation><text:note-body><text:p text:style-name="ifm_p_font.normal_size.6.93pt_mt..5mm_indent.-0.1161in_mleft.0.1161in_ifm">Kamerstuk 33 447, nr. 3.</text:p></text:note-body></text:note> heeft mijn ambtsvoorganger uw Kamer meegedeeld dat de kabinetsreactie op het advies van de Commissie Van Dijkhuizen voor 1 april 2014 tegemoet kan worden gezien. Tevens heeft mijn ambtsvoorganger bij brief van 17 september 2013<text:note text:id="ID-300198-d37e76" text:note-class="footnote"><text:note-citation text:label="2 ">2</text:note-citation><text:note-body><text:p text:style-name="ifm_p_font.normal_size.6.93pt_mt..5mm_indent.-0.1161in_mleft.0.1161in_ifm">Kamerstuk 33 750 IX, nr. 5, blz. 11.</text:p></text:note-body></text:note> uw Kamer toegezegd dat in het eerste kwartaal van 2014 een integrale analyse over de winstbox naar uw Kamer zou worden gestuurd.</text:p>
      <text:p text:style-name="ifm_p_mt.3.76mm_ifm">Hoewel ik vastbesloten ben uw Kamer de kabinetsreactie op het advies van de Commissie Van Dijkhuizen en de integrale analyse over de winstbox zo spoedig mogelijk te doen toekomen en hecht aan een gedegen gedachtewisseling daarover, is het in verband met mijn recente aantreden helaas niet mogelijk deze toezeggingen binnen de resterende tijd tot 1 april 2014 gestand te doen. Mijn streven is zowel de kabinetsreactie op het advies van de Commissie Van Dijkhuizen als de integrale analyse over de winstbox in het tweede kwartaal van dit jaar aan uw Kamer toe te stu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47, nr. 4<text:tab/><text:page-number text:select-page="current"/></text:p>
      </style:footer>
    </style:master-page>
    <style:master-page xmlns:sdu-fn="http://schema.sdu.nl/2011/07/functions" style:name="Landscape" style:page-layout-name="landscape-margin-text">
      <style:footer>
        <text:p text:style-name="footer">Tweede Kamer, vergaderjaar 2013-2014, 33 4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komstenbelasting en toeslagen; Brief regering; Uitstel kabinetsreactie op het advies van de Commissie Van Dijkhuizen en de integrale analyse over de winstbox</dc:title>
    <meta:user-defined meta:name="OVERHEIDop.ParlID/DC.identifier">kst-33447-4</meta:user-defined>
    <meta:user-defined meta:name="OVERHEIDop.ondernummer">4</meta:user-defined>
    <meta:user-defined meta:name="DCTERMS.W3CDTF/DCTERMS.available">2014-03-07</meta:user-defined>
    <meta:user-defined meta:name="OVERHEIDop.KamerstukTypen/DC.type">Brief</meta:user-defined>
    <meta:user-defined meta:name="OVERHEIDop.dossiernummer">33447</meta:user-defined>
    <meta:user-defined meta:name="OVERHEIDop.documenttitel">Uitstel kabinetsreactie op het advies van de Commissie Van Dijkhuizen en de integrale analyse over de winstbox</meta:user-defined>
    <meta:user-defined meta:name="OVERHEIDop.Parlementair/DC.type">Kamerstuk</meta:user-defined>
    <meta:user-defined meta:name="OVERHEIDop.indiener">E.D. Wiebes</meta:user-defined>
    <meta:user-defined meta:name="OVERHEIDop.vergaderjaar">2013-2014</meta:user-defined>
    <meta:user-defined meta:name="OVERHEIDop.dossiertitel">Inkomstenbelasting en toesl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komstenbelasting en toeslagen; Brief regering; Uitstel kabinetsreactie op het advies van de Commissie Van Dijkhuizen en de integrale analyse over de winstbox</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