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7<text:tab/>Inkomstenbelasting en toeslagen</text:h>
      <text:h text:style-name="ifm_p_font.bold_size.9.06pt_mt.18.8mm_indent.-58.5mm_ifm" text:outline-level="1">Nr. 1
      <text:tab/>BRIEF VAN DE STAATSSECRETARIS VAN FINANCIËN</text:h>
      <text:p text:style-name="ifm_p_mt.3.76mm_ifm">Aan de Voorzitter van de Tweede Kamer der Staten-Generaal</text:p>
      <text:p text:style-name="ifm_p_ifm">Den Haag, 16 oktober 2012</text:p>
      <text:p text:style-name="ifm_p_mt.3.76mm_ifm">Het doet mij genoegen u aan te bieden het Interimrapport van de Commissie inkomstenbelasting en toeslagen «Naar een activerender belastingstelsel» 1).</text:p>
      <text:p text:style-name="ifm_p_mt.5.08mm_ifm">De staatssecretaris van Financiën,<text:line-break/>F. H. H.<text:s/>Weekers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Inkomstenbelasting en toeslagen; Brief regering; Aanbieding Interimrapport van de Commissie inkomstenbelasting en toeslagen “Naar een activerender belastingstelsel”</dc:title>
    <meta:user-defined meta:name="OVERHEIDop.ParlID/DC.identifier">kst-33447-1</meta:user-defined>
    <meta:user-defined meta:name="OVERHEIDop.ondernummer">1</meta:user-defined>
    <meta:user-defined meta:name="DCTERMS.W3CDTF/DCTERMS.available">2012-10-22</meta:user-defined>
    <meta:user-defined meta:name="OVERHEIDop.KamerstukTypen/DC.type">Brief</meta:user-defined>
    <meta:user-defined meta:name="OVERHEIDop.dossiernummer">33447</meta:user-defined>
    <meta:user-defined meta:name="OVERHEIDop.documenttitel">Aanbieding Interimrapport van de Commissie inkomstenbelasting en toeslagen “Naar een activerender belastingstelsel”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Inkomstenbelasting en toesl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komstenbelasting en toeslagen; Brief regering; Aanbieding Interimrapport van de Commissie inkomstenbelasting en toeslagen “Naar een activerender belastingstelsel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6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