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1-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1<text:tab/>Wijziging van de Wet inrichting landelijk gebied (decentralisatie investeringsbeleid)</text:h>
      <text:h text:style-name="ifm_p_font.bold_size.9.06pt_mt.18.8mm_indent.-58.5mm_ifm" text:outline-level="1">
         G
      <text:tab/>MOTIE VAN HET LID KOFFEMAN C.S.</text:h>
      <text:p text:style-name="ifm_p_ifm">Voorgesteld 5 november 2013</text:p>
      <text:p text:style-name="ifm_p_mt.3.76mm_ifm">De Kamer,</text:p>
      <text:p text:style-name="ifm_p_mt.3.76mm_ifm">gehoord de beraadslaging,</text:p>
      <text:p text:style-name="ifm_p_mt.3.76mm_ifm">overwegende, dat volgens het Centraal Bureau voor de Statistiek, het Planbureau voor de Leefomgeving en Wageningen UR de biodiversiteit in Nederland, afgemeten aan kwaliteit en kwantiteit van natuur, afgenomen is tot circa. 15% van de oorspronkelijke situatie,</text:p>
      <text:p text:style-name="ifm_p_mt.3.76mm_ifm">overwegende, dat de Vogelrichtlijn en de Habitatrichtlijn geen termijn voorschrijven waarbinnen een gunstige staat van instandhouding voor de door deze richtlijnen bestreken soorten en habitats moet zijn gerealiseerd,</text:p>
      <text:p text:style-name="ifm_p_mt.3.76mm_ifm">overwegende, dat het beginsel van loyale samenwerking met zich meebrengt dat de lidstaten ernaar moeten streven om dit resultaat zo spoedig als redelijkerwijs mogelijk – gezien de ecologische mogelijkheden en de sociaaleconomische consequenties – te bereiken,</text:p>
      <text:p text:style-name="ifm_p_mt.3.76mm_ifm">verzoekt de regering een tijdpad te presenteren waarbinnen zij een gunstige staat van instandhouding voor de in Vogelrichtlijn en Habitatrichtlijn bestreken soorten en habitats wil realiseren,</text:p>
      <text:p text:style-name="ifm_p_mt.3.76mm_ifm">en gaat over tot de orde van de dag.</text:p>
      <text:p text:style-name="ifm_p_mt.3.76mm_ifm">Koffeman</text:p>
      <text:p text:style-name="ifm_p_ifm">Reuten</text:p>
      <text:p text:style-name="ifm_p_ifm">Slagter-Roukema</text:p>
      <text:p text:style-name="ifm_p_ifm">Thissen</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1, G<text:tab/><text:page-number text:select-page="current"/></text:p>
      </style:footer>
    </style:master-page>
    <style:master-page xmlns:sdu-fn="http://schema.sdu.nl/2011/07/functions" style:name="Landscape" style:page-layout-name="landscape-margin-text">
      <style:footer>
        <text:p text:style-name="footer">Eerste Kamer, vergaderjaar 2013-2014, 33 4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eleid); Motie over een gunstige staat van instandhouding voor in de Vogelrichtlijn en de Habitatrichtlijn bestreken soorten en habitats</dc:title>
    <meta:user-defined meta:name="OVERHEIDop.ParlID/DC.identifier">kst-33441-G</meta:user-defined>
    <meta:user-defined meta:name="OVERHEIDop.ondernummer">G</meta:user-defined>
    <meta:user-defined meta:name="DCTERMS.W3CDTF/DCTERMS.available">2013-11-06</meta:user-defined>
    <meta:user-defined meta:name="OVERHEIDop.KamerstukTypen/DC.type">Motie</meta:user-defined>
    <meta:user-defined meta:name="OVERHEIDop.dossiernummer">33441</meta:user-defined>
    <meta:user-defined meta:name="OVERHEIDop.documenttitel">Motie over een gunstige staat van instandhouding voor in de Vogelrichtlijn en de Habitatrichtlijn bestreken soorten en habitat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richting landelijk gebied (decentralisatie investeringsbeleid); Motie over een gunstige staat van instandhouding voor in de Vogelrichtlijn en de Habitatrichtlijn bestreken soorten en habita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3-11-05</meta:user-defined>
    <meta:user-defined meta:name="OVERHEIDop.dossiertitel">Wijziging van de Wet inrichting landelijk gebied (decentralisatie investeringsbeleid)</meta:user-defined>
    <meta:user-defined meta:name="OVERHEIDop.indiener">Koffeman</meta:user-defined>
    <meta:user-defined meta:name="OVERHEIDop.versieInformatie"/>
  </office:meta>
</office:document-meta>
</file>