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0
      <text:tab/>MOTIE VAN HET LID VISSER </text:h>
      <text:p text:style-name="ifm_p_ifm">Voorgesteld 20 maart 2013</text:p>
      <text:p text:style-name="ifm_p_mt.3.76mm_ifm">De Kamer,</text:p>
      <text:p text:style-name="ifm_p_mt.3.76mm_ifm">gehoord de beraadslaging,</text:p>
      <text:p text:style-name="ifm_p_mt.3.76mm_ifm">overwegende dat de aanpak van leegstand van woningen de doorstroming in de woningmarkt kan bevorderen;</text:p>
      <text:p text:style-name="ifm_p_mt.3.76mm_ifm">overwegende dat het wetsvoorstel tot wijziging van de Leegstandwet de mogelijkheden voor tijdelijke verhuur bij leegstand van gebouwen en woningen verruimt;</text:p>
      <text:p text:style-name="ifm_p_mt.3.76mm_ifm">van mening dat een verdere vereenvoudiging van de regels en de procedures in het kader van de Leegstandwet wenselijk is;</text:p>
      <text:p text:style-name="ifm_p_mt.3.76mm_ifm">verzoekt de regering, op korte termijn met de Nederlandse Vereniging van Banken (NVB) en de Vereniging van Nederlandse Gemeenten (VNG) in gesprek te gaan, teneinde te bekijken op welke wijze het regime in de Leegstandwet verder kan worden vereenvoudigd en daarbij de verschillen in de hoogte van de leges te betrekken, en de Kamer daarover te informer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0<text:tab/><text:page-number text:select-page="current"/></text:p>
      </style:footer>
    </style:master-page>
    <style:master-page xmlns:sdu-fn="http://schema.sdu.nl/2011/07/functions" style:name="Landscape" style:page-layout-name="landscape-margin-text">
      <style:footer>
        <text:p text:style-name="footer">Tweede Kamer, vergaderjaar 2012-2013, 33 43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Motie; Motie Visser over vereenvoudiging van de regels en procedures</dc:title>
    <meta:user-defined meta:name="OVERHEIDop.ParlID/DC.identifier">kst-33436-30</meta:user-defined>
    <meta:user-defined meta:name="OVERHEIDop.ondernummer">30</meta:user-defined>
    <meta:user-defined meta:name="DCTERMS.W3CDTF/DCTERMS.available">2013-03-21</meta:user-defined>
    <meta:user-defined meta:name="OVERHEIDop.KamerstukTypen/DC.type">Motie</meta:user-defined>
    <meta:user-defined meta:name="OVERHEIDop.dossiernummer">33436</meta:user-defined>
    <meta:user-defined meta:name="OVERHEIDop.documenttitel">Motie Visser over vereenvoudiging van de regels en procedures</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Motie; Motie Visser over vereenvoudiging van de regels en procedures</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