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6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6<text:tab/>Wijziging van de Leegstandwet in verband met de verruiming van de mogelijkheden voor tijdelijke verhuur bij leegstand van gebouwen en woningen</text:h>
      <text:h text:style-name="ifm_p_font.bold_size.9.06pt_mt.18.8mm_indent.-58.5mm_ifm" text:outline-level="1">Nr. 25
      <text:tab/>MOTIE VAN HET LID PAULUS JANSEN </text:h>
      <text:p text:style-name="ifm_p_ifm">Voorgesteld 20 maart 2013</text:p>
      <text:p text:style-name="ifm_p_mt.3.76mm_ifm">De Kamer,</text:p>
      <text:p text:style-name="ifm_p_mt.3.76mm_ifm">gehoord de beraadslaging,</text:p>
      <text:p text:style-name="ifm_p_mt.3.76mm_ifm">overwegende dat nu geen cijfers voorhanden zijn over de aard en omvang van tijdelijke huurcontracten en gebruikscontracten in Nederland;</text:p>
      <text:p text:style-name="ifm_p_mt.3.76mm_ifm">van mening dat deze cijfers nodig zijn voor een goede monitoring van leegstand en problemen die daarmee gepaard gaan;</text:p>
      <text:p text:style-name="ifm_p_mt.3.76mm_ifm">verzoekt de regering, periodiek te rapporteren over de ontwikkeling van aard en omvang van tijdelijke verhuur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6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6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Leegstandwet in verband met de verruiming van de mogelijkheden voor tijdelijke verhuur bij leegstand van gebouwen en woningen; Motie; Motie Paulus Jansen over een periodieke rapportage</dc:title>
    <meta:user-defined meta:name="OVERHEIDop.ParlID/DC.identifier">kst-33436-25</meta:user-defined>
    <meta:user-defined meta:name="OVERHEIDop.ondernummer">25</meta:user-defined>
    <meta:user-defined meta:name="DCTERMS.W3CDTF/DCTERMS.available">2013-03-21</meta:user-defined>
    <meta:user-defined meta:name="OVERHEIDop.KamerstukTypen/DC.type">Motie</meta:user-defined>
    <meta:user-defined meta:name="OVERHEIDop.dossiernummer">33436</meta:user-defined>
    <meta:user-defined meta:name="OVERHEIDop.documenttitel">Motie Paulus Jansen over een periodieke rapportage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Wijziging van de Leegstandwet in verband met de verruiming van de mogelijkheden voor tijdelijke verhuur bij leegstand van gebouwen en w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Leegstandwet in verband met de verruiming van de mogelijkheden voor tijdelijke verhuur bij leegstand van gebouwen en woningen; Motie; Motie Paulus Jansen over een periodieke 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0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