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7<text:tab/>BRIEF VAN DE MINISTER VAN VEILIGHEID EN JUSTITIE EN STAATSSECRETARIS VAN VOLKSGEZONDHEID, WELZIJN EN SPORT</text:h>
      <text:p text:style-name="ifm_p_mt.3.76mm_ifm">Aan de Voorzitter van de Tweede Kamer der Staten-Generaal</text:p>
      <text:p text:style-name="ifm_p_mt.3.76mm_ifm">Den Haag, 29 oktober 2015</text:p>
      <text:p text:style-name="ifm_p_mt.3.76mm_ifm">Het kabinet heeft samen met Jeugdzorg Nederland besloten om slachtoffers van seksueel misbruik in de jeugdzorg langer de gelegenheid te bieden om een aanvraag in te dienen voor een financiële tegemoetkoming voor het hen aangedane leed. Hoewel geld het leed niet ongedaan kan maken, kan een financiële tegemoetkoming mogelijk zorgen voor enige genoegdoening voor de slachtoffers.</text:p>
      <text:p text:style-name="ifm_p_mt.3.76mm_ifm">Onze ambtsvoorgangers hebben uw Kamer per brief van 1 augustus 2013 (Kamerstuk 33 435, nr. 12) geinformeerd over de regelingen die zijn ingesteld voor financiele tegemoetkoming aan slachtoffers van seksueel geweld in de jeugdzorg naar aanleiding van het rapport van de Commissie Samson «Omringd door zorg, toch niet veilig». Dit zijn het «Statuut voor de buitengerechtelijke afhandeling van civiele vorderingen tot schadevergoeding in verband met seksueel misbruik in jeugdzorginstellingen en pleeggezinnen» (het Statuut) en de «Tijdelijke regeling uitkeringen seksueel misbruik minderjarigen in instellingen en pleeggezinnen» (de Tijdelijke regeling). Van rechtswege lopen de regelingen af per 31 december 2015.</text:p>
      <text:p text:style-name="ifm_p_mt.3.76mm_ifm">Slachtofferhulp Nederland en lotgenotenorganisatie SKIP zijn van mening dat er slachtoffers zijn die mogelijk nog in aanmerking komen voor de regelingen, maar meer tijd nodig hebben om een aanvraag in te dienen. Slachtofferhulp Nederland heeft ons daarom verzocht de regelingen open te stellen tot minimaal 31 januari 2017.</text:p>
      <text:p text:style-name="ifm_p_mt.3.76mm_ifm">Naar aanleiding van dit verzoek zijn wij met Jeugdzorg Nederland overeengekomen om de looptijd van de regelingen eenmalig te verlengen. Wij hebben besloten de regelingen open te stellen tot eind februari 2017. Daarmee wordt de indieningstermijn gelijk aan de indieningstermijn van de regeling van de Rooms-katholieke Kerk (naar aanleiding van de Commissie Deetman). Wij achten een totale looptijd van 3,5 jaar een redelijke termijn voor het indienen van een aanvraag.</text:p>
      <text:p text:style-name="ifm_p_mt.3.76mm_ifm">Wij hebben Slachtofferhulp Nederland en lotgenotenorganisatie SKIP gevraagd om de verlenging van de looptijd van de regelingen onder de aandacht van de slachtoffers te brengen.</text:p>
      <text:p text:style-name="ifm_p_mt.5.08mm_ifm">De Minister van Veiligheid en Justitie,<text:line-break/>G.A. van der<text:s/>Steu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35, nr. 17<text:tab/><text:page-number text:select-page="current"/></text:p>
      </style:footer>
    </style:master-page>
    <style:master-page xmlns:sdu-fn="http://schema.sdu.nl/2011/07/functions" style:name="Landscape" style:page-layout-name="landscape-margin-text">
      <style:footer>
        <text:p text:style-name="footer">Tweede Kamer, vergaderjaar 2015-2016, 33 43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eksueel misbruik in de jeugdzorg; Brief regering; Verlenging looptijd financiële regelingen seksueel misbruik in jeugdzorginstellingen en pleeggezinnen</dc:title>
    <meta:user-defined meta:name="OVERHEIDop.ParlID/DC.identifier">kst-33435-17</meta:user-defined>
    <meta:user-defined meta:name="OVERHEIDop.ondernummer">17</meta:user-defined>
    <meta:user-defined meta:name="DCTERMS.W3CDTF/DCTERMS.available">2015-12-09</meta:user-defined>
    <meta:user-defined meta:name="OVERHEIDop.KamerstukTypen/DC.type">Brief</meta:user-defined>
    <meta:user-defined meta:name="OVERHEIDop.dossiernummer">33435</meta:user-defined>
    <meta:user-defined meta:name="OVERHEIDop.documenttitel">Verlenging looptijd financiële regelingen seksueel misbruik in jeugdzorginstellingen en pleeggezinnen</meta:user-defined>
    <meta:user-defined meta:name="OVERHEIDop.Parlementair/DC.type">Kamerstuk</meta:user-defined>
    <meta:user-defined meta:name="OVERHEIDop.indiener">M.J. van Rijn</meta:user-defined>
    <meta:user-defined meta:name="OVERHEIDop.indiener">G.A. van der Steur</meta:user-defined>
    <meta:user-defined meta:name="OVERHEIDop.vergaderjaar">2015-2016</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Verlenging looptijd financiële regelingen seksueel misbruik in jeugdzorginstellingen en pleeggezinn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