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24
      <text:tab/>MOTIE VAN DE LEDEN SEGERS EN HUIZING 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constaterende dat in het wetsvoorstel omroepdistributie wordt vastgelegd dat aanbieders van digitale televisiezenders consumenten minimaal 30 televisiezenders moeten aanbieden om te garanderen dat consumenten toegang houden tot een gevarieerd pakket;</text:p>
      <text:p text:style-name="ifm_p_mt.3.76mm_ifm">overwegende dat pakketaanbieders in het algemeen een ruimer standaardpakket van 50 tot 60 televisiezenders aanbieden;</text:p>
      <text:p text:style-name="ifm_p_mt.3.76mm_ifm">overwegende dat pakketaanbieders boven op het standaardpakket zogenaamde pluspakketten aanbieden;</text:p>
      <text:p text:style-name="ifm_p_mt.3.76mm_ifm">constaterende dat op dit moment consumenten niet kunnen kiezen voor het afnemen van minder zenders en zodoende gedwongen worden te betalen voor zenders die zij niet wensen;</text:p>
      <text:p text:style-name="ifm_p_mt.3.76mm_ifm">constaterende dat consumenten op dit moment tevens niet in staat zijn een eigen zenderpakket samen te stellen;</text:p>
      <text:p text:style-name="ifm_p_mt.3.76mm_ifm">verzoekt de regering, de mogelijkheid voor het afnemen van kleinere pakketten dan wel van individuele zenders, het zogeheten à-la-cartemenu, expliciet mee te nemen in de toekomstverkenning,</text:p>
      <text:p text:style-name="ifm_p_mt.3.76mm_ifm">en gaat over tot de orde van de dag.</text:p>
      <text:p text:style-name="ifm_p_mt.3.76mm_ifm">Segers</text:p>
      <text:p text:style-name="ifm_p_ifm">Huiz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Motie; Motie van de leden Segers en Huizing over het verkennen van de mogelijkheid van een à la cartemenu</dc:title>
    <meta:user-defined meta:name="OVERHEIDop.ParlID/DC.identifier">kst-33426-24</meta:user-defined>
    <meta:user-defined meta:name="OVERHEIDop.ondernummer">24</meta:user-defined>
    <meta:user-defined meta:name="DCTERMS.W3CDTF/DCTERMS.available">2013-06-12</meta:user-defined>
    <meta:user-defined meta:name="OVERHEIDop.KamerstukTypen/DC.type">Motie</meta:user-defined>
    <meta:user-defined meta:name="OVERHEIDop.dossiernummer">33426</meta:user-defined>
    <meta:user-defined meta:name="OVERHEIDop.documenttitel">Motie van de leden Segers en Huizing over het verkennen van de mogelijkheid van een à la cartemenu</meta:user-defined>
    <meta:user-defined meta:name="OVERHEIDop.Parlementair/DC.type">Kamerstuk</meta:user-defined>
    <meta:user-defined meta:name="OVERHEIDop.indiener">M.E. Huizing</meta:user-defined>
    <meta:user-defined meta:name="OVERHEIDop.indiener">G.M. Segers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Motie; Motie van de leden Segers en Huizing over het verkennen van de mogelijkheid van een à la cartemen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