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26-2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26<text:tab/>Wijziging van de Mediawet 2008 in verband met de verspreiding van televisie- en radio programmakanalen door middel van omroepnetwerken en omroepzenders en de vaststelling van de minimale omvang van het standaardpakket televisie- en radioprogrammakanalen</text:h>
      <text:h text:style-name="ifm_p_font.bold_size.9.06pt_mt.18.8mm_indent.-58.5mm_ifm" text:outline-level="1">Nr. 23
      <text:tab/>MOTIE VAN HET LID SEGERS </text:h>
      <text:p text:style-name="ifm_p_ifm">Voorgesteld 11 juni 2013</text:p>
      <text:p text:style-name="ifm_p_mt.3.76mm_ifm">De Kamer,</text:p>
      <text:p text:style-name="ifm_p_mt.3.76mm_ifm">gehoord de beraadslaging,</text:p>
      <text:p text:style-name="ifm_p_mt.3.76mm_ifm">constaterende dat de consumenteninvloed op het pakket wordt beperkt door het schrappen van de programmaraden;</text:p>
      <text:p text:style-name="ifm_p_mt.3.76mm_ifm">constaterende dat er geen wettelijke invloed is op het digitale pakket;</text:p>
      <text:p text:style-name="ifm_p_mt.3.76mm_ifm">overwegende dat de meerderheid van de consumenten behoefte heeft om invloed te hebben op de wijze waarop het televisie- en radioprogrammapakket wordt samengesteld;</text:p>
      <text:p text:style-name="ifm_p_mt.3.76mm_ifm">verzoekt de regering, jaarlijks inzichtelijk te maken hoe exploitanten de invloed van consumenten betrekken bij het samenstellen van hun digitale pakket,</text:p>
      <text:p text:style-name="ifm_p_mt.3.76mm_ifm">en gaat over tot de orde van de dag.</text:p>
      <text:p text:style-name="ifm_p_mt.3.76mm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26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26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Mediawet 2008 in verband met de verspreiding van televisie- en radio- programmakanalen door middel van omroepnetwerken en omroepzenders en de vaststelling van de minimale omvang van het standaard pakket televisie- en radioprogrammakanalen ; Motie; Motie van het lid Segers over het inzichtelijk maken van de invloed van consumenten</dc:title>
    <meta:user-defined meta:name="OVERHEIDop.ParlID/DC.identifier">kst-33426-23</meta:user-defined>
    <meta:user-defined meta:name="OVERHEIDop.ondernummer">23</meta:user-defined>
    <meta:user-defined meta:name="DCTERMS.W3CDTF/DCTERMS.available">2013-06-12</meta:user-defined>
    <meta:user-defined meta:name="OVERHEIDop.KamerstukTypen/DC.type">Motie</meta:user-defined>
    <meta:user-defined meta:name="OVERHEIDop.dossiernummer">33426</meta:user-defined>
    <meta:user-defined meta:name="OVERHEIDop.documenttitel">Motie van het lid Segers over het inzichtelijk maken van de invloed van consumenten</meta:user-defined>
    <meta:user-defined meta:name="OVERHEIDop.Parlementair/DC.type">Kamerstuk</meta:user-defined>
    <meta:user-defined meta:name="OVERHEIDop.indiener">G.M. Segers</meta:user-defined>
    <meta:user-defined meta:name="OVERHEIDop.vergaderjaar">2012-2013</meta:user-defined>
    <meta:user-defined meta:name="OVERHEIDop.dossiertitel">Wijziging van de Mediawet 2008 in verband met de verspreiding van televisie- en radio- programmakanalen door middel van omroepnetwerken en omroepzenders en de vaststelling van de minimale omvang van het standaard pakket televisie- en radioprogrammakana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in verband met de verspreiding van televisie- en radio- programmakanalen door middel van omroepnetwerken en omroepzenders en de vaststelling van de minimale omvang van het standaard pakket televisie- en radioprogrammakanalen ; Motie; Motie van het lid Segers over het inzichtelijk maken van de invloed van consu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1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