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3
      <text:tab/>AMENDEMENT VAN HET LID KLEIN</text:h>
      <text:p text:style-name="ifm_p_ifm">Ontvangen 4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F, wordt artikel 6.13, derde lid, als volgt gewijzigd:</text:p>
      <text:p text:style-name="ifm_p_mt.3.76mm_indent.0.13in_ifm">1.<text:s/>Onderdeel b komt te luiden:</text:p>
      <text:p text:style-name="ifm_p_indent.0.13in_ifm">b.  alle televisieprogrammakanalen van de regionale publieke mediadienst met programma-aanbod als bedoeld in artikel 2.70;.</text:p>
      <text:p text:style-name="ifm_p_mt.3.76mm_indent.0.13in_ifm">2.<text:s/>Onderdeel c vervalt.</text:p>
      <text:h text:style-name="ifm_p_mt.5.08mm_ifm" text:outline-level="2">II</text:h>
      <text:p text:style-name="ifm_p_mt.3.76mm_indent.0.13in_ifm">In artikel I, onderdeel F, wordt artikel 6.14, derde lid, als volgt gewijzigd:</text:p>
      <text:p text:style-name="ifm_p_mt.3.76mm_indent.0.13in_ifm">1.<text:s/>In de eerste volzin wordt «onderdelen a, b en d» vervangen door: a en d.</text:p>
      <text:p text:style-name="ifm_p_mt.3.76mm_indent.0.13in_ifm">2.<text:s/>Er wordt een volzin toegevoegd, luidende: Het standaardprogrammapakket omvat tevens één televisieprogrammakanaal van de regionale publieke mediadienst met programma-aanbod als bedoeld in artikel 2.70, dat bestemd is voor de provincie of het deel van de provincie waarbinnen de abonnees woonachtig zijn.</text:p>
      <text:h text:style-name="ifm_p_font.bold_mt.5.08mm_page.keep-with-next_ifm" text:outline-level="2">Toelichting</text:h>
      <text:p text:style-name="ifm_p_mt.4.23mm_indent.0.13in_ifm">Dit amendement regelt dat alle televisieprogrammakanalen van de regionale publieke mediadienst in het standaardprogrammapakket worden opgenomen zodat iedereen, overal in Nederland, toegang heeft tot de regionale publieke omroepen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Klein dat regelt dat alle televisieprogrammakanalen van de regionale publieke mediadienst in het standaardprogrammapakket worden opgenomen zodat iedereen toegang heeft tot de regionale publieke omroepen</dc:title>
    <meta:user-defined meta:name="OVERHEIDop.ParlID/DC.identifier">kst-33426-13</meta:user-defined>
    <meta:user-defined meta:name="OVERHEIDop.ondernummer">13</meta:user-defined>
    <meta:user-defined meta:name="DCTERMS.W3CDTF/DCTERMS.available">2013-06-06</meta:user-defined>
    <meta:user-defined meta:name="OVERHEIDop.KamerstukTypen/DC.type">Amendement</meta:user-defined>
    <meta:user-defined meta:name="OVERHEIDop.dossiernummer">33426</meta:user-defined>
    <meta:user-defined meta:name="OVERHEIDop.documenttitel">Amendement van het lid Klein dat regelt dat alle televisieprogrammakanalen van de regionale publieke mediadienst in het standaardprogrammapakket worden opgenomen zodat iedereen toegang heeft tot de regionale publieke omroep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Klein dat regelt dat alle televisieprogrammakanalen van de regionale publieke mediadienst in het standaardprogrammapakket worden opgenomen zodat iedereen toegang heeft tot de regionale publieke om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