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2<text:tab/>Vooropname 201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4 oktober 2012</text:p>
      <text:p text:style-name="ifm_p_mt.3.76mm_ifm">Op 20 september stuurden wij u de Vooropname 2012, een set factsheets met informatie over 37 beleidsterreinen van het Rijk (Kamerstuk 33 412, nr. 1). De factsheet over export van afval (nr. 35) ontbrak daarin, omdat het rapport daarover nog niet was gepubliceerd. De betreffende factsheet ontvangt u hierbij alsnog.1) Het bijhorende rapport Handhaving Europese regels voor afvaltransport hebben wij vandaag gepubliceerd en is te vinden op www.rekenkamer.nl.</text:p>
      <text:p text:style-name="ifm_p_mt.3.76mm_ifm">Algemene Rekenkamer</text:p>
      <text:p text:style-name="ifm_p_mt.5.08mm_ifm"><text:line-break/>drs. Saskia J.<text:s/>Stuiveling,<text:line-break/>president.</text:p>
      <text:p text:style-name="ifm_p_mt.3.76mm_ifm"><text:line-break/>dr. Ellen M.  A. van<text:s/>Schoten RA,<text:line-break/>secretari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2, nr. 2<text:tab/><text:page-number text:select-page="current"/></text:p>
      </style:footer>
    </style:master-page>
    <style:master-page xmlns:sdu-fn="http://schema.sdu.nl/2011/07/functions" style:name="Landscape" style:page-layout-name="landscape-margin-text">
      <style:footer>
        <text:p text:style-name="footer">Tweede Kamer, vergaderjaar 2012-2013, 33 4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pname 2012; Brief regering; Vooropname 2012, Factsheet over export van afval</dc:title>
    <meta:user-defined meta:name="OVERHEIDop.ParlID/DC.identifier">kst-33412-2</meta:user-defined>
    <meta:user-defined meta:name="OVERHEIDop.ondernummer">2</meta:user-defined>
    <meta:user-defined meta:name="DCTERMS.W3CDTF/DCTERMS.available">2012-10-04</meta:user-defined>
    <meta:user-defined meta:name="OVERHEIDop.KamerstukTypen/DC.type">Brief</meta:user-defined>
    <meta:user-defined meta:name="OVERHEIDop.dossiernummer">33412</meta:user-defined>
    <meta:user-defined meta:name="OVERHEIDop.documenttitel">Vooropname 2012, Factsheet over export van afval</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ooropnam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opname 2012; Brief regering; Vooropname 2012, Factsheet over export van afval</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