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67
      <text:tab/>GEWIJZIGDE MOTIE VAN HET LID VAN DER STAAIJ TER VERVANGING VAN DIE GEDRUKT ONDER NR. 54 </text:h>
      <text:p text:style-name="ifm_p_ifm">Voorgesteld 14 november 2012
      </text:p>
      <text:p text:style-name="ifm_p_mt.3.76mm_ifm">De Kamer,</text:p>
      <text:p text:style-name="ifm_p_mt.3.76mm_ifm">gehoord de beraadslaging,</text:p>
      <text:p text:style-name="ifm_p_mt.3.76mm_ifm">constaterende dat de marginale belastingdruk door diverse maatregelen voor bijna alle groepen met een aantal procent omhoog gaat;</text:p>
      <text:p text:style-name="ifm_p_mt.3.76mm_ifm">van mening dat het een goed uitgangspunt is dat werk moet lonen;</text:p>
      <text:p text:style-name="ifm_p_mt.3.76mm_ifm">overwegende dat een te hoge marginale druk mensen ontmoedigt meer te gaan werken, waardoor het economisch herstel mogelijk vertraagd wordt;</text:p>
      <text:p text:style-name="ifm_p_mt.3.76mm_ifm">verzoekt de regering, de Kamer vóór de begrotingsbehandeling van SZW gedetailleerd te berichten over de effecten van het regeerakkoord op de marginale druk, uitgesplitst naar werknemers, mensen met resultaat uit overige inkomsten en zelfstandig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67<text:tab/><text:page-number text:select-page="current"/></text:p>
      </style:footer>
    </style:master-page>
    <style:master-page xmlns:sdu-fn="http://schema.sdu.nl/2011/07/functions" style:name="Landscape" style:page-layout-name="landscape-margin-text">
      <style:footer>
        <text:p text:style-name="footer">Tweede Kamer, vergaderjaar 2012-2013, 33 41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Gewijzigde motie (nader); Gewijzigde motie van het lid Van der Staaij (t.v.v. 33410, nr. 54) over de effecten van het regeerakkoord op de marginale belastingdruk</dc:title>
    <meta:user-defined meta:name="OVERHEIDop.ParlID/DC.identifier">kst-33410-67</meta:user-defined>
    <meta:user-defined meta:name="OVERHEIDop.ondernummer">67</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Gewijzigde motie van het lid Van der Staaij (t.v.v. 33410, nr. 54) over de effecten van het regeerakkoord op de marginale belastingdruk</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Gewijzigde motie (nader); Gewijzigde motie van het lid Van der Staaij (t.v.v. 33410, nr. 54) over de effecten van het regeerakkoord op de marginale belastingdruk</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