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54
      <text:tab/>MOTIE VAN HET LID VAN DER STAAIJ </text:h>
      <text:p text:style-name="ifm_p_ifm">Voorgesteld 14 november 2012
      </text:p>
      <text:p text:style-name="ifm_p_mt.3.76mm_ifm">De Kamer,</text:p>
      <text:p text:style-name="ifm_p_mt.3.76mm_ifm">gehoord de beraadslaging,</text:p>
      <text:p text:style-name="ifm_p_mt.3.76mm_ifm">constaterende dat de marginale belastingdruk door diverse maatregelen voor bijna alle groepen met een aantal procent omhooggaat;</text:p>
      <text:p text:style-name="ifm_p_mt.3.76mm_ifm">van mening dat het een goed uitgangspunt is dat werk moet lonen;</text:p>
      <text:p text:style-name="ifm_p_mt.3.76mm_ifm">overwegende dat een te hoge marginale druk mensen ontmoedigt meer te gaan werken, waardoor het economisch herstel mogelijk vertraagd wordt;</text:p>
      <text:p text:style-name="ifm_p_mt.3.76mm_ifm">verzoekt de regering, de Kamer voor de begrotingsbehandeling van SZW gedetailleerd te berichten over de effecten van het regeerakkoord op de marginale druk, uitgesplitst naar werknemers, mensen met resultaat uit overige inkomsten en zelfstandigen;</text:p>
      <text:p text:style-name="ifm_p_mt.3.76mm_ifm">verzoekt de regering tevens, bij de uitwerking van het regeerakkoord alle mogelijkheden te benutten om de marginale belastingdruk zoveel mogelijk te verlag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54<text:tab/><text:page-number text:select-page="current"/></text:p>
      </style:footer>
    </style:master-page>
    <style:master-page xmlns:sdu-fn="http://schema.sdu.nl/2011/07/functions" style:name="Landscape" style:page-layout-name="landscape-margin-text">
      <style:footer>
        <text:p text:style-name="footer">Tweede Kamer, vergaderjaar 2012-2013, 33 41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Van der Staaij over de effecten van het regeerakkoord op de marginale belastingdruk</dc:title>
    <meta:user-defined meta:name="OVERHEIDop.ParlID/DC.identifier">kst-33410-54</meta:user-defined>
    <meta:user-defined meta:name="OVERHEIDop.ondernummer">54</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het lid Van der Staaij over de effecten van het regeerakkoord op de marginale belastingdruk</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Van der Staaij over de effecten van het regeerakkoord op de marginale belastingdruk</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