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28
      <text:tab/>BRIEF VAN DE VOORZITTER VAN DE TWEEDE KAMER DER STATEN-GENERAAL</text:h>
      <text:p text:style-name="ifm_p_mt.3.76mm_ifm">Aan de President van de Algemene Rekenkamer, mevrouw drs. S.J. Stuiveling</text:p>
      <text:p text:style-name="ifm_p_mt.3.76mm_ifm">Den Haag, 5 november 2012</text:p>
      <text:p text:style-name="ifm_p_mt.3.76mm_ifm">De Kamer heeft in haar vergadering van woensdag 31 oktober 2012 (Handelingen II 2012/13, nr. 17,  debat over het eindverslag van de informateurs) bijgevoegde motie aangenomen (Kamerstuk 33 410, nr. 21) die uitspreekt de Algemene Rekenkamer te verzoeken een onderzoek in te stellen naar de effecten van geplande bezuinigingen op ontwikkelingslanden en -projecten – en de Kamer hiervan verslag te doen – bij voorkeur niet later dan het aanstaande wetgevingsoverleg ontwikkelingssamenwerking.</text:p>
      <text:p text:style-name="ifm_p_mt.3.76mm_ifm">Voor uw informatie, het genoemde wetgevingsoverleg zal volgens huidige planning plaatsvinden op 26 november 2012.</text:p>
      <text:p text:style-name="ifm_p_mt.3.76mm_ifm">Namens het Presidium van de Tweede Kamer verzoek ik u om de Kamer per brief te laten weten onder welke condities de Algemene Rekenkamer uitvoering zou kunnen geven aan het verzoek dat in de motie besloten is en welke gevraagde inhoudelijke informatie de Algemene Rekenkamer al voor het wetgevingsoverleg aan de Kamer zou kunnen doen toekomen.</text:p>
      <text:p text:style-name="ifm_p_mt.3.76mm_ifm">Mede op basis van uw antwoord zal de Kamer de procedure in werking stellen voor de concretisering van het verzoek tot het doen van onderzoek door de Algemene Rekenkamer, conform artikel 21 a, derde lid van het Reglement van Orde van de Tweede Kamer.</text:p>
      <text:p text:style-name="ifm_p_mt.3.76mm_ifm">Bijgevoegd is de door de Kamer aangenomen motie, alsook de delen van het stenogram die betrekking hebben op deze motie.1)</text:p>
      <text:p text:style-name="ifm_p_mt.3.76mm_ifm">De Kamer ziet uw antwoord met belangstelling tegemoet.</text:p>
      <text:p text:style-name="ifm_p_mt.3.76mm_ifm">Met vriendelijke groet,</text:p>
      <text:p text:style-name="ifm_p_mt.5.08mm_ifm">De Voorzitter van de Tweede Kamer der Staten-Generaal,<text:line-break/>Anouchka van<text:s/>Miltenburg</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8<text:tab/><text:page-number text:select-page="current"/></text:p>
      </style:footer>
    </style:master-page>
    <style:master-page xmlns:sdu-fn="http://schema.sdu.nl/2011/07/functions" style:name="Landscape" style:page-layout-name="landscape-margin-text">
      <style:footer>
        <text:p text:style-name="footer">Tweede Kamer, vergaderjaar 2012-2013, 33 4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Kamer; Brief van de Voorzitter aan de President van de Algemene Rekenkamer over een onderzoek naar de effecten van geplande bezuinigingen op ontwikkelingslanden en -projecten</dc:title>
    <meta:user-defined meta:name="OVERHEIDop.ParlID/DC.identifier">kst-33410-28</meta:user-defined>
    <meta:user-defined meta:name="OVERHEIDop.ondernummer">28</meta:user-defined>
    <meta:user-defined meta:name="DCTERMS.W3CDTF/DCTERMS.available">2012-11-08</meta:user-defined>
    <meta:user-defined meta:name="OVERHEIDop.KamerstukTypen/DC.type">Brief</meta:user-defined>
    <meta:user-defined meta:name="OVERHEIDop.dossiernummer">33410</meta:user-defined>
    <meta:user-defined meta:name="OVERHEIDop.documenttitel">Brief van de Voorzitter aan de President van de Algemene Rekenkamer over een onderzoek naar de effecten van geplande bezuinigingen op ontwikkelingslanden en -projecten</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Kamer; Brief van de Voorzitter aan de President van de Algemene Rekenkamer over een onderzoek naar de effecten van geplande bezuinigingen op ontwikkelingslanden en -projecten</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