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14
      <text:tab/>BRIEF VAN DE INFORMATEURS</text:h>
      <text:p text:style-name="ifm_p_mt.3.76mm_ifm">Aan de Voorzitter van de Tweede Kamer der Staten-Generaal</text:p>
      <text:p text:style-name="ifm_p_mt.3.76mm_ifm">Den Haag, 15 oktober 2012</text:p>
      <text:p text:style-name="ifm_p_mt.3.76mm_ifm">Graag voldoen wij aan uw verzoek te reageren op vragen van de leden Van Bommel en Pechtold tijdens de regeling van werkzaamheden van 11 oktober 2012. Onderhandelaars van VVD en PvdA werken aan een samenhangend regeerakkoord voor de periode 2013–2017. Over de volle breedte van het kabinetsbeleid wordt ten behoeve van dit proces feitelijke informatie ingewonnen. Soms gebeurt dit door informateurs, soms door informateurs en onderhandelaars gezamenlijk. Deze informatie kan worden betrokken bij het maken van keuzes en finale afwegingen. Akkoorden zijn niet gesloten na het u toegezonden deelakkoord over de begroting 2013.</text:p>
      <text:p text:style-name="ifm_p_mt.5.08mm_ifm"><text:line-break/>H. G. J.<text:s/>Kamp<text:line-break/><text:line-break/>W. J.<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14<text:tab/><text:page-number text:select-page="current"/></text:p>
      </style:footer>
    </style:master-page>
    <style:master-page xmlns:sdu-fn="http://schema.sdu.nl/2011/07/functions" style:name="Landscape" style:page-layout-name="landscape-margin-text">
      <style:footer>
        <text:p text:style-name="footer">Tweede Kamer, vergaderjaar 2012-2013, 33 41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Brief informateur; Reactie van de informateurs n.a.v. het verzoek van de leden Van Bommel en Pechtold, gedaan tijdens de regeling van werkzaamheden van 11 oktober 2012, over het werk van de onderhandelaars aan een samenhangend regeerakkoord voor de periode 2013-2017</dc:title>
    <meta:user-defined meta:name="OVERHEIDop.ParlID/DC.identifier">kst-33410-14</meta:user-defined>
    <meta:user-defined meta:name="OVERHEIDop.ondernummer">14</meta:user-defined>
    <meta:user-defined meta:name="DCTERMS.W3CDTF/DCTERMS.available">2012-10-16</meta:user-defined>
    <meta:user-defined meta:name="OVERHEIDop.KamerstukTypen/DC.type">Brief</meta:user-defined>
    <meta:user-defined meta:name="OVERHEIDop.dossiernummer">33410</meta:user-defined>
    <meta:user-defined meta:name="OVERHEIDop.documenttitel">Reactie van de informateurs n.a.v. het verzoek van de leden Van Bommel en Pechtold, gedaan tijdens de regeling van werkzaamheden van 11 oktober 2012, over het werk van de onderhandelaars aan een samenhangend regeerakkoord voor de periode 2013-2017</meta:user-defined>
    <meta:user-defined meta:name="OVERHEIDop.Parlementair/DC.type">Kamerstuk</meta:user-defined>
    <meta:user-defined meta:name="OVERHEIDop.indiener">W.J. Bos</meta:user-defined>
    <meta:user-defined meta:name="OVERHEIDop.indiener">H.G.J. Kamp</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informateur; Reactie van de informateurs n.a.v. het verzoek van de leden Van Bommel en Pechtold, gedaan tijdens de regeling van werkzaamheden van 11 oktober 2012, over het werk van de onderhandelaars aan een samenhangend regeerakkoord voor de periode 2013-2017</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