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3
      <text:tab/>GEWIJZIGD AMENDEMENT VAN HET LID KNOPS C.S. TER VERVANGING VAN DAT GEDRUKT ONDER NR. 12</text:h>
      <text:p text:style-name="ifm_p_ifm">Ontvangen 15 november 2012
      </text:p>
      <text:p text:style-name="ifm_p_mt.3.76mm_indent.0.13in_ifm">De ondergetekenden stellen het volgende amendement voor:</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unnen categorieën huurwoningen en huurwoningen in specifieke gebieden worden aangewezen waarvan een daarbij vast te stellen percentage van de WOZ-waarde tot het belastbare bedrag wordt gerekend.</text:p>
      <text:h text:style-name="ifm_p_font.bold_mt.5.08mm_page.keep-with-next_ifm" text:outline-level="2">Toelichting</text:h>
      <text:p text:style-name="ifm_p_mt.4.23mm_indent.0.13in_ifm">Dit amendement regelt dat eigenaren, bezitters of beperkt gerechtigden van bij algemene maatregel van bestuur aangewezen categorieën huurwoningen en huurwoningen in aangewezen specifieke gebieden een korting kunnen krijgen op de verhuurderheffing, doordat slechts een deel van de WOZ-waarden van deze huurwoningen meetelt voor het belastbare bedrag, op grond waarvan de verhuurderheffing wordt geheven. Bij algemene maatregel van bestuur wordt dit percentage ook vastgesteld.</text:p>
      <text:p text:style-name="ifm_p_indent.0.13in_ifm">Dit amendement regelt dat in de wet een mogelijkheid wordt gecreëerd om de verhuurdersheffing specifiek in te zetten, zodat rekening wordt gehouden met specifieke situaties. Het is immers wenselijk om rekening te houden met situaties die betrekking hebben op de draagkracht van woningcorporaties, de investeringsbehoefte van verhuurders in bijvoorbeeld krimpgebieden en/of in bepaalde typen (monumentale) woningen.</text:p>
      <text:p text:style-name="ifm_p_mt.5.08mm_ifm"><text:line-break/>Knops<text:line-break/><text:line-break/>Omtzig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3<text:tab/><text:page-number text:select-page="current"/></text:p>
      </style:footer>
    </style:master-page>
    <style:master-page xmlns:sdu-fn="http://schema.sdu.nl/2011/07/functions" style:name="Landscape" style:page-layout-name="landscape-margin-text">
      <style:footer>
        <text:p text:style-name="footer">Tweede Kamer, vergaderjaar 2012-2013, 33 40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Gewijzigd amendement van het lid Knops c.s. ter vervanging van nr. 12 over de mogelijkheid bij amvb categorieën huurwoningen en huurwoningen in specifieke gebieden aan te wijzen die een korting krijgen op de verhuurderheffing</dc:title>
    <meta:user-defined meta:name="OVERHEIDop.ParlID/DC.identifier">kst-33407-13</meta:user-defined>
    <meta:user-defined meta:name="OVERHEIDop.ondernummer">13</meta:user-defined>
    <meta:user-defined meta:name="DCTERMS.W3CDTF/DCTERMS.available">2012-11-16</meta:user-defined>
    <meta:user-defined meta:name="OVERHEIDop.KamerstukTypen/DC.type">Amendement</meta:user-defined>
    <meta:user-defined meta:name="OVERHEIDop.dossiernummer">33407</meta:user-defined>
    <meta:user-defined meta:name="OVERHEIDop.documenttitel">Gewijzigd amendement van het lid Knops c.s. ter vervanging van nr. 12 over de mogelijkheid bij amvb categorieën huurwoningen en huurwoningen in specifieke gebieden aan te wijzen die een korting krijgen op de verhuurderheffing</meta:user-defined>
    <meta:user-defined meta:name="OVERHEIDop.Parlementair/DC.type">Kamerstuk</meta:user-defined>
    <meta:user-defined meta:name="OVERHEIDop.indiener">P.H. Omtzigt</meta:user-defined>
    <meta:user-defined meta:name="OVERHEIDop.indiener">C.J. Schouten</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Gewijzigd amendement van het lid Knops c.s. ter vervanging van nr. 12 over de mogelijkheid bij amvb categorieën huurwoningen en huurwoningen in specifieke gebieden aan te wijzen die een korting krijgen op de verhuurderheff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