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9
      <text:tab/>NADER GEWIJZIGDE MOTIE VAN DE LEDEN KLAVER EN JAN VOS TER VERVANGING VAN DIE GEDRUKT ONDER NR. 48 </text:h>
      <text:p text:style-name="ifm_p_ifm">Voorgesteld 11 december 2012
      </text:p>
      <text:p text:style-name="ifm_p_mt.3.76mm_ifm">De Kamer,</text:p>
      <text:p text:style-name="ifm_p_mt.3.76mm_ifm">gehoord de beraadslaging,</text:p>
      <text:p text:style-name="ifm_p_mt.3.76mm_ifm">constaterende dat de regering het kleinschalig opwekken van duurzame energie, waarvoor geen rijkssubsidie wordt ontvangen, vanaf 2014 fiscaal wil stimuleren door invoering van een verlaagd tarief in de eerste schijf van de energiebelasting op elektriciteit die coöperaties van particuliere kleinverbruikers in hun nabijheid opwekken;</text:p>
      <text:p text:style-name="ifm_p_mt.3.76mm_ifm">overwegende dat het kapitaalvernietiging zou zijn als reeds opgestarte projecten van coöperaties van particuliere kleinverbruikers zouden stranden in afwachting van deze aanpassing van de energiebelasting;</text:p>
      <text:p text:style-name="ifm_p_mt.3.76mm_ifm">verzoekt de regering, in overleg met bestaande burgerinitiatieven, betrokken gemeenten en organisaties ter stimulering van decentrale energieopwekking  zich in te spannen om ervoor te zorgen dat bestaande  initiatieven niet tussen wal en schip vallen in de periode tussen nu en de aanpassing van de energiebelasting,</text:p>
      <text:p text:style-name="ifm_p_ifm">en gaat over tot de orde van de dag.</text:p>
      <text:p text:style-name="ifm_p_mt.3.76mm_ifm">Klaver</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9<text:tab/><text:page-number text:select-page="current"/></text:p>
      </style:footer>
    </style:master-page>
    <style:master-page xmlns:sdu-fn="http://schema.sdu.nl/2011/07/functions" style:name="Landscape" style:page-layout-name="landscape-margin-text">
      <style:footer>
        <text:p text:style-name="footer">Tweede Kamer, vergaderjaar 2012-2013, 33 40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Gewijzigde motie (nader); Nader gewijzigde motie van de leden Klaver en Jan Vos (t.v.v. 33402, nr. 48) over maatregelen in verband met de aanpassing van de energiebelasting</dc:title>
    <meta:user-defined meta:name="OVERHEIDop.ParlID/DC.identifier">kst-33402-49</meta:user-defined>
    <meta:user-defined meta:name="OVERHEIDop.ondernummer">49</meta:user-defined>
    <meta:user-defined meta:name="DCTERMS.W3CDTF/DCTERMS.available">2012-12-18</meta:user-defined>
    <meta:user-defined meta:name="OVERHEIDop.KamerstukTypen/DC.type">Motie</meta:user-defined>
    <meta:user-defined meta:name="OVERHEIDop.dossiernummer">33402</meta:user-defined>
    <meta:user-defined meta:name="OVERHEIDop.documenttitel">Nader gewijzigde motie van de leden Klaver en Jan Vos (t.v.v. 33402, nr. 48) over maatregelen in verband met de aanpassing van de energiebelasting</meta:user-defined>
    <meta:user-defined meta:name="OVERHEIDop.Parlementair/DC.type">Kamerstuk</meta:user-defined>
    <meta:user-defined meta:name="OVERHEIDop.indiener">J.C. (Jan) Vos</meta:user-defined>
    <meta:user-defined meta:name="OVERHEIDop.indiener">J.F. Klav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Gewijzigde motie (nader); Nader gewijzigde motie van de leden Klaver en Jan Vos (t.v.v. 33402, nr. 48) over maatregelen in verband met de aanpassing van de energiebelasting</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