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2-3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2<text:tab/>Wijziging van enkele belastingwetten en enige andere wetten (Belastingplan 2013)</text:h>
      <text:h text:style-name="ifm_p_font.bold_size.9.06pt_mt.18.8mm_indent.-58.5mm_ifm" text:outline-level="1">Nr. 33
      <text:tab/>MOTIE VAN HET LID BASHIR </text:h>
      <text:p text:style-name="ifm_p_ifm">Voorgesteld 15 november 2012
      </text:p>
      <text:p text:style-name="ifm_p_mt.3.76mm_ifm">De Kamer,</text:p>
      <text:p text:style-name="ifm_p_mt.3.76mm_ifm">gehoord de beraadslaging,</text:p>
      <text:p text:style-name="ifm_p_mt.3.76mm_ifm">constaterende dat in het regeerakkoord het schrappen van de mrb-vrijstelling voor oldtimers per 2014 is opgenomen;</text:p>
      <text:p text:style-name="ifm_p_mt.3.76mm_ifm">constaterende dat de meeste oldtimerbezitters hun auto hobbymatig gebruiken en gemiddeld minder dan een paar duizend kilometer per jaar afleggen;</text:p>
      <text:p text:style-name="ifm_p_mt.3.76mm_ifm">overwegende dat door het vervallen van de mrb-vrijstelling deze hobbyisten onredelijk hard worden getroffen;</text:p>
      <text:p text:style-name="ifm_p_mt.3.76mm_ifm">van mening dat een oldtimer niet misbruikt mag worden om dagelijks vrij van mrb rond te rijden, gezien de hogere milieubelasting van deze automobielen;</text:p>
      <text:p text:style-name="ifm_p_mt.3.76mm_ifm">verzoekt de regering om, de Tweede Kamer in het voorjaar van 2013 een aantal voorstellen te doen, waardoor dagelijks gebruik van de oldtimer wordt ontmoedigd, maar de mrb-vrijstelling voor mensen die de oldtimer hobbymatig gebruiken, in stand kan worden gehouden,</text:p>
      <text:p text:style-name="ifm_p_mt.3.76mm_ifm">en gaat over tot de orde van de dag.</text:p>
      <text:p text:style-name="ifm_p_mt.3.76mm_ifm">Bashi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2, nr. 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2, nr. 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Wijziging van enkele belastingwetten en enige andere wetten (Belastingplan 2013); Motie; Motie Bashir over ontmoedigen van dagelijks gebruik van oldtimers</dc:title>
    <meta:user-defined meta:name="OVERHEIDop.ParlID/DC.identifier">kst-33402-33</meta:user-defined>
    <meta:user-defined meta:name="OVERHEIDop.ondernummer">33</meta:user-defined>
    <meta:user-defined meta:name="DCTERMS.W3CDTF/DCTERMS.available">2012-11-16</meta:user-defined>
    <meta:user-defined meta:name="OVERHEIDop.KamerstukTypen/DC.type">Motie</meta:user-defined>
    <meta:user-defined meta:name="OVERHEIDop.dossiernummer">33402</meta:user-defined>
    <meta:user-defined meta:name="OVERHEIDop.documenttitel">Motie Bashir over ontmoedigen van dagelijks gebruik van oldtimers</meta:user-defined>
    <meta:user-defined meta:name="OVERHEIDop.Parlementair/DC.type">Kamerstuk</meta:user-defined>
    <meta:user-defined meta:name="OVERHEIDop.indiener">F. Bashir</meta:user-defined>
    <meta:user-defined meta:name="OVERHEIDop.vergaderjaar">2012-2013</meta:user-defined>
    <meta:user-defined meta:name="OVERHEIDop.dossiertitel">Wijziging van enkele belastingwetten en enige andere wetten (Belastingplan 2013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13); Motie; Motie Bashir over ontmoedigen van dagelijks gebruik van oldtim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15</meta:user-defined>
    <meta:user-defined meta:name="OVERHEID.TaxonomieBeleidsagenda/OVERHEID.category">Financiën | Belasting</meta:user-defined>
    <meta:user-defined meta:name="OVERHEID.Informatietype/DC.type">officiële publicatie</meta:user-defined>
    <meta:user-defined meta:name="OVERHEIDop.versieInformatie"/>
  </office:meta>
</office:document-meta>
</file>