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3
      <text:tab/>MOTIE VAN DE LEDEN VAN DER STAAIJ EN DIK-FABER </text:h>
      <text:p text:style-name="ifm_p_ifm">Voorgesteld 6 december 2012
      </text:p>
      <text:p text:style-name="ifm_p_mt.3.76mm_ifm">De Kamer,</text:p>
      <text:p text:style-name="ifm_p_mt.3.76mm_ifm">gehoord de beraadslaging,</text:p>
      <text:p text:style-name="ifm_p_mt.3.76mm_ifm">constaterende dat er de komende jaren een groter beroep op mantelzorgers zal worden gedaan, terwijl mantelzorgers nu al vaak overbelast zijn;</text:p>
      <text:p text:style-name="ifm_p_mt.3.76mm_ifm">van mening dat dit alleen verantwoord is als er een stevige ondersteuning en erkenning van mantelzorgers is;</text:p>
      <text:p text:style-name="ifm_p_mt.3.76mm_ifm">verzoekt de regering, de Kamer voor het zomerreces 2013 een concreet actieplan te sturen voor de versterking van de positie en de ondersteuning van de mantelzorger in de komende jaren, waarbij ook het introduceren van een compensatieplicht voor mantelzorgers in de Wmo verkend wordt,</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3<text:tab/><text:page-number text:select-page="current"/></text:p>
      </style:footer>
    </style:master-page>
    <style:master-page xmlns:sdu-fn="http://schema.sdu.nl/2011/07/functions" style:name="Landscape" style:page-layout-name="landscape-margin-text">
      <style:footer>
        <text:p text:style-name="footer">Tweede Kamer, vergaderjaar 2012-2013, 33 400 X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Van der Staaij en Dik-Faber over ondersteuning van de mantelzorger</dc:title>
    <meta:user-defined meta:name="OVERHEIDop.ParlID/DC.identifier">kst-33400-XVI-83</meta:user-defined>
    <meta:user-defined meta:name="OVERHEIDop.ondernummer">83</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Van der Staaij en Dik-Faber over ondersteuning van de mantelzorger</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Van der Staaij en Dik-Faber over ondersteuning van de mantelzorger</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