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3
      <text:tab/>MOTIE VAN HET LID KLEVER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van mening dat fraude in de zorgsector harder aangepakt moet worden;</text:p>
      <text:p text:style-name="ifm_p_mt.3.76mm_ifm">constaterende dat het meldpunt bij de NZa weinig bekendheid geniet en geen verplicht karakter heeft, waardoor het melden van fraude veel te vrijblijvend is;</text:p>
      <text:p text:style-name="ifm_p_mt.3.76mm_ifm">verzoekt de regering, voor zorgverleners, zorgverzekeraars en patiënten een meldplicht in te voeren voor vermoedens van fraude in de zorgsector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lever over fraudemeldplicht in de zorgsector</dc:title>
    <meta:user-defined meta:name="OVERHEIDop.ParlID/DC.identifier">kst-33400-XVI-53</meta:user-defined>
    <meta:user-defined meta:name="OVERHEIDop.ondernummer">53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Klever over fraudemeldplicht in de zorgsector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lever over fraudemeldplicht in de zorg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