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0
      <text:tab/>MOTIE VAN HET LID AGEMA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, fors te bezuinigen op de langdurige zorg;</text:p>
      <text:p text:style-name="ifm_p_mt.3.76mm_ifm">overwegende dat mensen die langdurige zorg nodig hebben aan hun lot overgelaten worden;</text:p>
      <text:p text:style-name="ifm_p_mt.3.76mm_ifm">constaterende dat 60 000 mensen in de zorg hun baan zullen verliezen als deze plannen door zullen gaan;</text:p>
      <text:p text:style-name="ifm_p_mt.3.76mm_ifm">verzoekt de regering, af te zien van de voorgenomen forse bezuinigingen op de AWBZ, dagbesteding, kortdurende verzorging en huishoudelijke hulp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Agema over afzien van bezuinigingen</dc:title>
    <meta:user-defined meta:name="OVERHEIDop.ParlID/DC.identifier">kst-33400-XVI-50</meta:user-defined>
    <meta:user-defined meta:name="OVERHEIDop.ondernummer">50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Agema over afzien van bezuiniging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Agema over afzien van bezui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