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3
      <text:tab/>NADER RAPPORT</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ieronder is opgenomen het nader rapport d.d. 14 september 2012, aangeboden aan de Koningin door de minister van Volksgezondheid, Welzijn en Sport. Het advies van de Afdeling advisering van de Raad van State is cursief afgedrukt.</text:p>
      <text:p text:style-name="ifm_p_mt.3.76mm_ifm">Blijkens het bijgaande advies kan de Afdeling advisering van de Raad van State zich verenigen met bovenvermelde begroting.</text:p>
      <text:h text:style-name="ifm_p_font.bold_mt.3.76mm_page.keep-with-next_ifm" text:outline-level="1">Nadere wijzigingen</text:h>
      <text:p text:style-name="ifm_p_mt.3.76mm_ifm">Inmiddels is het noodzakelijk gebleken in bovenvermelde begroting een aantal wijzigingen/aanpassingen aan te brengen.</text:p>
      <text:p text:style-name="ifm_p_ifm">De wijzigingen/aanpassen betreffen de verwerking van de definitieve cijfers van het Centraal Planbureau (rapport Macro Economische Verkenning 2013) in de artikelen 2 Curatieve zorg (Rijksbijdrage Rijksbijdrage Zorgverzekeringsfonds voor financiering van verzekerden 18-) en 3 Maatschappelijke ondersteuning en langdurige zorg (BIKK) en de verwerking van de prijsbijstelling en invulling taakstelling op artikel 11 Nominaal en onvoorzien.</text:p>
      <text:p text:style-name="ifm_p_ifm">De memorie van toelichting is met deze wijzigingen in overeenstemming gebracht.</text:p>
      <text:p text:style-name="ifm_p_mt.3.76mm_ifm">Het totaal van de uitgaven komt daarmee op € 15 711 317 000 (was € 15 020 446 000).</text:p>
      <text:p text:style-name="ifm_p_ifm">Het totaal van de verpMchtingen wordt € 15 502 927 000 (was € 14 812 056 000).</text:p>
      <text:p text:style-name="ifm_p_ifm">Het totaal van de ontvangsten verandert nie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3<text:tab/><text:page-number text:select-page="current"/></text:p>
      </style:footer>
    </style:master-page>
    <style:master-page xmlns:sdu-fn="http://schema.sdu.nl/2011/07/functions" style:name="Landscape" style:page-layout-name="landscape-margin-text">
      <style:footer>
        <text:p text:style-name="footer">Tweede Kamer, vergaderjaar 2012-2013, 33 40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Volksgezondheid, Welzijn en Sport (XVI) voor het jaar 2013; Nader rapport; Nader rapport</dc:title>
    <meta:user-defined meta:name="OVERHEIDop.ParlID/DC.identifier">kst-33400-XVI-3</meta:user-defined>
    <meta:user-defined meta:name="OVERHEIDop.ondernummer">3</meta:user-defined>
    <meta:user-defined meta:name="DCTERMS.W3CDTF/DCTERMS.available">2012-09-21</meta:user-defined>
    <meta:user-defined meta:name="OVERHEIDop.KamerstukTypen/DC.type">Overig</meta:user-defined>
    <meta:user-defined meta:name="OVERHEIDop.dossiernummer">33400-XVI</meta:user-defined>
    <meta:user-defined meta:name="OVERHEIDop.documenttitel">Nader rappor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Nader rapport; Nader rapport</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