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00
      <text:tab/>GEWIJZIGDE MOTIE VAN HET LID BERGKAMP C.S. TER VERVANGING VAN DIE GEDRUKT ONDER NR. 71 </text:h>
      <text:p text:style-name="ifm_p_ifm">Voorgesteld 11 december 2012
      </text:p>
      <text:p text:style-name="ifm_p_mt.3.76mm_ifm">De Kamer,</text:p>
      <text:p text:style-name="ifm_p_mt.3.76mm_ifm">gehoord de beraadslaging,</text:p>
      <text:p text:style-name="ifm_p_mt.3.76mm_ifm">constaterende, dat het Regeerakkoord van Rutte II inzet op grote wijzigingen in de langdurige zorg;</text:p>
      <text:p text:style-name="ifm_p_mt.3.76mm_ifm">constaterende, dat de komende jaren veel gaat veranderen in het organiseren van zorg in de buurt en het scheiden van zorg en wonen;</text:p>
      <text:p text:style-name="ifm_p_mt.3.76mm_ifm">constaterende, dat in het Regeerakkoord van Rutte II geen woord is opgenomen over mantelzorgers en/ of informele zorg;</text:p>
      <text:p text:style-name="ifm_p_mt.3.76mm_ifm">constaterende, dat in 2008 het laatste breed opgezette onderzoek naar mantelzorgers is verricht;</text:p>
      <text:p text:style-name="ifm_p_mt.3.76mm_ifm">van mening, dat informele zorg en mantelzorgers een steeds belangrijkere rol gaan spelen in de veranderingen van de langdurige zorg;</text:p>
      <text:p text:style-name="ifm_p_mt.3.76mm_ifm">van mening, dat een heldere visie op de mogelijkheden en grenzen van de informele zorg ontbreekt;</text:p>
      <text:p text:style-name="ifm_p_mt.3.76mm_ifm">verzoekt de regering, het Sociaal Cultureel Planbureau te laten onderzoeken  hoe de huidige stand van zaken is van de informele zorg en mantelzorgers (aard, omvang en kwaliteit en belasting) en welke functie de informele zorg zou kunnen spelen in de veranderingen van de langdurige zorg;</text:p>
      <text:p text:style-name="ifm_p_mt.3.76mm_ifm">en gaat over tot de orde van de dag.</text:p>
      <text:p text:style-name="ifm_p_mt.3.76mm_ifm">Bergkamp</text:p>
      <text:p text:style-name="ifm_p_ifm">Krol</text:p>
      <text:p text:style-name="ifm_p_ifm">Dik-Faber</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00<text:tab/><text:page-number text:select-page="current"/></text:p>
      </style:footer>
    </style:master-page>
    <style:master-page xmlns:sdu-fn="http://schema.sdu.nl/2011/07/functions" style:name="Landscape" style:page-layout-name="landscape-margin-text">
      <style:footer>
        <text:p text:style-name="footer">Tweede Kamer, vergaderjaar 2012-2013, 33 400 XV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Gewijzigde motie (nader); Gewijzigde motie van het lid Bergkamp c.s. (t.v.v. 33400-XVI, nr.71) over de informele zorg en mantelzorgers</dc:title>
    <meta:user-defined meta:name="OVERHEIDop.ParlID/DC.identifier">kst-33400-XVI-100</meta:user-defined>
    <meta:user-defined meta:name="OVERHEIDop.ondernummer">100</meta:user-defined>
    <meta:user-defined meta:name="DCTERMS.W3CDTF/DCTERMS.available">2012-12-18</meta:user-defined>
    <meta:user-defined meta:name="OVERHEIDop.KamerstukTypen/DC.type">Motie</meta:user-defined>
    <meta:user-defined meta:name="OVERHEIDop.dossiernummer">33400-XVI</meta:user-defined>
    <meta:user-defined meta:name="OVERHEIDop.documenttitel">Gewijzigde motie van het lid Bergkamp c.s. (t.v.v. 33400-XVI, nr.71) over de informele zorg en mantelzorgers</meta:user-defined>
    <meta:user-defined meta:name="OVERHEIDop.Parlementair/DC.type">Kamerstuk</meta:user-defined>
    <meta:user-defined meta:name="OVERHEIDop.indiener">H.C.M. Krol</meta:user-defined>
    <meta:user-defined meta:name="OVERHEIDop.indiener">R.K. Dik-Faber</meta:user-defined>
    <meta:user-defined meta:name="OVERHEIDop.indiener">C.G. van der Staaij</meta:user-defined>
    <meta:user-defined meta:name="OVERHEIDop.indiener">V.A. Bergkamp</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Gewijzigde motie (nader); Gewijzigde motie van het lid Bergkamp c.s. (t.v.v. 33400-XVI, nr.71) over de informele zorg en mantelzorgers</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