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
         D<text:tab/>BRIEF VAN DE MINISTER VAN SOCIALE ZAKEN EN WERKGELEGENHEID</text:h>
      <text:p text:style-name="ifm_p_mt.3.76mm_ifm">Aan de Voorzitter van de Eerste Kamer der Staten-Generaal</text:p>
      <text:p text:style-name="ifm_p_mt.3.76mm_ifm">Den Haag, 28 maart 2013</text:p>
      <text:p text:style-name="ifm_p_mt.3.76mm_ifm">Sinds de zomer van 2011 stijgt de werkloosheid. De afgelopen maanden is deze, ook onder jongeren, verder opgelopen. De gevolgen van werkloosheid aan de start van de loopbaan kunnen jongeren lang met zich meedragen en zijn ook van invloed op keuzes met betrekking tot huisvesting en gezinsvorming.</text:p>
      <text:p text:style-name="ifm_p_mt.3.76mm_ifm">Het kabinet neemt dan ook maatregelen om de jeugdwerkloosheid terug te dringen. Daarmee wil het kabinet dat jongeren een eerlijke kans krijgen om te participeren in de samenleving. Voor de gezamenlijke Aanpak Jeugdwerkloosheid stelt het kabinet € 35 miljoen beschikbaar als onderdeel van de € 100 miljoen die het kabinet voor de jaren 2013 en 2014 heeft uitgetrokken voor extra inspanningen ter bestrijding van de werkloosheid onder jongeren en ouderen<text:note text:id="ID-217294-d37e76" text:note-class="footnote"><text:note-citation text:label="1 ">1</text:note-citation><text:note-body><text:p text:style-name="ifm_p_font.normal_size.6.93pt_mt..5mm_indent.-0.1161in_mleft.0.1161in_ifm">Vergaderjaar 2012–2013, Kamerstuk 29 544, nr. 425</text:p></text:note-body></text:note>. Het kabinet voegt aan deze € 35 miljoen nog € 15 miljoen toe. Dit in aanvulling op de middelen die het kabinet al investeert in de arbeidsmarkt en het onderwijs om jeugdwerkloosheid te bestrijden en te voorkomen.</text:p>
      <text:p text:style-name="ifm_p_mt.3.76mm_ifm">Het kabinet geeft met deze middelen onder meer een nieuwe impuls aan de aanpak van de jeugdwerkloosheid in de arbeidsmarktregio’s. Zo bouwen we voort op de goede resultaten die tijdens het Actieplan Jeugdwerkloosheid uit 2009 zijn geboekt en de regionale werkwijze en samenwerkingsstructuur die tot stand is gebracht. Ook nodigt het kabinet sociale partners uit om in de sectorale plannen aandacht te besteden aan de arbeidsmarktinstroom van jongeren en wil dergelijke plannen onder voorwaarden middels cofinanciering ondersteunen.</text:p>
      <text:p text:style-name="ifm_p_mt.3.76mm_ifm">Het kabinet zorgt er verder samen met mbo-onderwijsinstellingen voor dat mbo’ers voor wie de kansen op de arbeidsmarkt ongunstig zijn, kiezen voor een (vervolg)opleiding met een beter arbeidsmarktperspectief. Tot slot stelt het kabinet op korte termijn een ambassadeur aan voor de Aanpak Jeugdwerkloosheid voor de duur van twee jaar.</text:p>
      <text:p text:style-name="ifm_p_mt.3.76mm_ifm">In april geeft het kabinet het startsein voor de impuls die wordt gegeven aan de Aanpak Jeugdwerkloosheid. Vanaf dat moment kunnen de ambassadeur, de arbeidsmarktregio’s en de mbo-instellingen aan de slag om ervoor te zorgen dat zoveel mogelijk jongeren werken of leren.</text:p>
      <text:p text:style-name="ifm_p_mt.3.76mm_ifm">Met deze aanpak geeft het kabinet tevens invulling aan de motie Schuurman c.s. (Eerste Kamer, vergaderjaar 2010–2011, 32 500, M) over de positie van jonge werknemers, die is ingediend bij de Algemene Politieke Beschouwingen over de Miljoenennota 2011. In die motie vraagt uw kamer naar een samenhangend beleid om de positie van jonge werknemers en jonge gezinnen te versterken. Meer informatie over de gezamenlijke aanpak vindt u in bijgaande brief die ik op 5 maart 2013<text:note text:id="ID-217294-d37e99" text:note-class="footnote"><text:note-citation text:label="2 ">2</text:note-citation><text:note-body><text:p text:style-name="ifm_p_font.normal_size.6.93pt_mt..5mm_indent.-0.1161in_mleft.0.1161in_ifm">Ter inzage gelegd op de afdeling Inhoudelijke ondersteuning onder griffie nr. 152567.</text:p></text:note-body></text:note> aan de Tweede Kamer heb gestuu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V, D<text:tab/><text:page-number text:select-page="current"/></text:p>
      </style:footer>
    </style:master-page>
    <style:master-page xmlns:sdu-fn="http://schema.sdu.nl/2011/07/functions" style:name="Landscape" style:page-layout-name="landscape-margin-text">
      <style:footer>
        <text:p text:style-name="footer">Eerste Kamer, vergaderjaar 2012-2013, 33 40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inzake jeugdwerkloosheid</dc:title>
    <meta:user-defined meta:name="OVERHEIDop.ParlID/DC.identifier">kst-33400-XV-D</meta:user-defined>
    <meta:user-defined meta:name="OVERHEIDop.ondernummer">D</meta:user-defined>
    <meta:user-defined meta:name="DCTERMS.W3CDTF/DCTERMS.available">2013-04-04</meta:user-defined>
    <meta:user-defined meta:name="OVERHEIDop.KamerstukTypen/DC.type">Brief</meta:user-defined>
    <meta:user-defined meta:name="OVERHEIDop.dossiernummer">33400-XV</meta:user-defined>
    <meta:user-defined meta:name="OVERHEIDop.documenttitel">Brief inzake jeugdwerklooshei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3; Brief inzake jeugdwerklooshei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3-28</meta:user-defined>
    <meta:user-defined meta:name="OVERHEIDop.dossiertitel">Vaststelling van de begrotingsstaten van het Ministerie van Sociale Zaken en Werkgelegenheid (XV) voor het jaar 2013</meta:user-defined>
    <meta:user-defined meta:name="OVERHEIDop.versieInformatie"/>
  </office:meta>
</office:document-meta>
</file>