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97
      <text:tab/>MOTIE VAN HET LID VAN KLAVEREN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constaterende dat enorme misstanden aan het licht zijn gebracht inzake moskee-internaten;</text:p>
      <text:p text:style-name="ifm_p_mt.3.76mm_ifm">constaterende dat het verantwoordelijk stadsbestuur aantoonbaar grote fouten heeft gemaakt;</text:p>
      <text:p text:style-name="ifm_p_mt.3.76mm_ifm">constaterende dat ambtenaren door politici onder druk zijn gezet om de wet niet te handhaven;</text:p>
      <text:p text:style-name="ifm_p_mt.3.76mm_ifm">constaterende dat er zelfs aangifte is gedaan tegen een onder druk gezette klokkenluider;</text:p>
      <text:p text:style-name="ifm_p_mt.3.76mm_ifm">overwegende dat het niet zo mag zijn dat de ambtenaar die de misstanden heeft aangekaart, het slachtoffer wordt van het falende stadsbestuur;</text:p>
      <text:p text:style-name="ifm_p_mt.3.76mm_ifm">verzoekt de regering, het OM een aanwijzing te geven om de aangifte tegen de klokkenluider te seponer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3; Motie; Motie van het lid Van Klaveren over het seponeren van een aangifte tegen een klokkenluider</dc:title>
    <meta:user-defined meta:name="OVERHEIDop.ParlID/DC.identifier">kst-33400-XV-97</meta:user-defined>
    <meta:user-defined meta:name="OVERHEIDop.ondernummer">97</meta:user-defined>
    <meta:user-defined meta:name="DCTERMS.W3CDTF/DCTERMS.available">2013-04-11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Van Klaveren over het seponeren van een aangifte tegen een klokkenluider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Van Klaveren over het seponeren van een aangifte tegen een klokkenlui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