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V-8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text:tab/>Vaststelling van de begrotingsstaten van het Ministerie van Sociale Zaken en Werkgelegenheid (XV) voor het jaar 2013</text:h>
      <text:h text:style-name="ifm_p_font.bold_size.9.06pt_mt.18.8mm_indent.-58.5mm_ifm" text:outline-level="1">Nr. 88
      <text:tab/>BRIEF VAN DE MINISTER VAN SOCIALE ZAKEN EN WERKGELEGENHEID</text:h>
      <text:p text:style-name="ifm_p_mt.3.76mm_ifm">Aan de Voorzitter van de Tweede Kamer der Staten-Generaal</text:p>
      <text:p text:style-name="ifm_p_mt.3.76mm_ifm">Den Haag, 28 januari 2013</text:p>
      <text:p text:style-name="ifm_p_mt.3.76mm_ifm">De vaste Kamercommissie voor Sociale Zaken en Werkgelegenheid heeft mij op 19 december 2012 verzocht om een voortgangsbrief over de ontwikkelingen ten aanzien van de moskee-internaten.</text:p>
      <text:p text:style-name="ifm_p_mt.3.76mm_ifm">In antwoord op de Kamervragen van de leden Karabulut (SP), Van Klaveren en Wilders (beiden PVV) en Bergkamp (D66), (Aanhangsel Handelingen II 2012/13, nrs. 918, 926 en 927) heb ik mijn voornemens kenbaar gemaakt tot het starten van een overleg met een aantal betrokken gemeenten. Dit bestuurlijk overleg verwacht ik eerste kwartaal 2013 te voeren. In dit overleg wil ik in ieder geval de volgende vragen met de gemeenten bespreken:</text:p>
      <text:p text:style-name="ifm_p_indent.-7mm_mleft.7mm_ifm">1.<text:tab/>Hebben de betrokken gemeenten voldoende zicht op moskee-internaten? Welk beleid voeren de gemeenten ten aanzien van deze internaten?</text:p>
      <text:p text:style-name="ifm_p_indent.-7mm_mleft.7mm_ifm">2.<text:tab/>Kunnen de kinderen voldoende deelnemen aan de Nederlandse samenleving en worden de achterstanden die deze kinderen veelal hebben vergroot als gevolg van het verblijf in religieuze internaten?</text:p>
      <text:p text:style-name="ifm_p_indent.-7mm_mleft.7mm_ifm">3.<text:tab/>Is het beschikbare instrumentarium toereikend om de veiligheid en het welzijn van kinderen te waarborgen? Zo niet, wat zou als instrumentarium nog nodig zijn?</text:p>
      <text:p text:style-name="ifm_p_mt.3.76mm_ifm">Ik zal uw Kamer over de uitkomsten van dit overleg informeren, zodra het bestuurlijk overleg heeft plaatsgevond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 nr. 88<text:tab/><text:page-number text:select-page="current"/></text:p>
      </style:footer>
    </style:master-page>
    <style:master-page xmlns:sdu-fn="http://schema.sdu.nl/2011/07/functions" style:name="Landscape" style:page-layout-name="landscape-margin-text">
      <style:footer>
        <text:p text:style-name="footer">Tweede Kamer, vergaderjaar 2012-2013, 33 400 XV,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aststelling van de begrotingsstaten van het Ministerie van Sociale Zaken en Werkgelegenheid (XV) voor het jaar 2013; Brief regering; Voortgangsbrief over de ontwikkelingen ten aanzien van de moskee-internaten</dc:title>
    <meta:user-defined meta:name="OVERHEIDop.ParlID/DC.identifier">kst-33400-XV-88</meta:user-defined>
    <meta:user-defined meta:name="OVERHEIDop.ondernummer">88</meta:user-defined>
    <meta:user-defined meta:name="DCTERMS.W3CDTF/DCTERMS.available">2013-02-04</meta:user-defined>
    <meta:user-defined meta:name="OVERHEIDop.KamerstukTypen/DC.type">Brief</meta:user-defined>
    <meta:user-defined meta:name="OVERHEIDop.dossiernummer">33400-XV</meta:user-defined>
    <meta:user-defined meta:name="OVERHEIDop.documenttitel">Voortgangsbrief over de ontwikkelingen ten aanzien van de moskee-internaten</meta:user-defined>
    <meta:user-defined meta:name="OVERHEIDop.Parlementair/DC.type">Kamerstuk</meta:user-defined>
    <meta:user-defined meta:name="OVERHEIDop.indiener">L.F. Asscher</meta:user-defined>
    <meta:user-defined meta:name="OVERHEIDop.vergaderjaar">2012-2013</meta:user-defined>
    <meta:user-defined meta:name="OVERHEIDop.dossiertitel">Vaststelling van de begrotingsstaten van het Ministerie van Sociale Zaken en Werkgelegenheid (XV)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3; Brief regering; Voortgangsbrief over de ontwikkelingen ten aanzien van de moskee-internaten</meta:user-defined>
    <meta:user-defined meta:name="OVERHEIDop.publicationName">Kamerstuk</meta:user-defined>
    <meta:user-defined meta:name="OVERHEID.Organisatietype/OVERHEID.organisationType">staten generaal</meta:user-defined>
    <meta:user-defined meta:name="DCTERMS.W3CDTF/DCTERMS.issued">2013-01-28</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