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61
      <text:tab/>MOTIE VAN HET LID KROL </text:h>
      <text:p text:style-name="ifm_p_ifm">Voorgesteld 13 december 2012
      </text:p>
      <text:p text:style-name="ifm_p_mt.3.76mm_ifm">De Kamer,</text:p>
      <text:p text:style-name="ifm_p_mt.3.76mm_ifm">gehoord de beraadslaging,</text:p>
      <text:p text:style-name="ifm_p_mt.3.76mm_ifm">constaterende dat uit de jaarcijfers 2011 van het College voor de Rechten van de Mens, voorheen de Commissie Gelijke Behandeling, blijkt dat haar oordelen over de jaren 2009 tot en met 2011 voornamelijk betrekking hebben op discriminatie op de arbeidsmarkt;</text:p>
      <text:p text:style-name="ifm_p_mt.3.76mm_ifm">constaterende dat van al die oordelen discriminatie op grond van leeftijd het meest voorkomt;</text:p>
      <text:p text:style-name="ifm_p_mt.3.76mm_ifm">constaterende dat het Europese recht via Europese richtlijnen concrete eisen stelt aan het nationale gelijkebehandelingsrecht, waaronder de eis van nationale sancties;</text:p>
      <text:p text:style-name="ifm_p_mt.3.76mm_ifm">constaterende dat het Europese Hof van Justitie zich in een aantal zaken erover heeft uitgelaten hoe dergelijke sancties eruit moeten zien: deze dienen voldoende doeltreffend, afschrikwekkend en evenredig te zijn;</text:p>
      <text:p text:style-name="ifm_p_mt.3.76mm_ifm">constaterende dat het Nederlands recht niet aan deze eisen voldoet;</text:p>
      <text:p text:style-name="ifm_p_mt.3.76mm_ifm">verzoekt de regering, de Nederlandse wetgeving op dit punt aan te passen, in de zin dat de mogelijkheden tot het opleggen van sancties in de Algemene wet gelijke behandeling worden opgenom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61<text:tab/><text:page-number text:select-page="current"/></text:p>
      </style:footer>
    </style:master-page>
    <style:master-page xmlns:sdu-fn="http://schema.sdu.nl/2011/07/functions" style:name="Landscape" style:page-layout-name="landscape-margin-text">
      <style:footer>
        <text:p text:style-name="footer">Tweede Kamer, vergaderjaar 2012-2013, 33 400 X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Motie; Motie van het lid Krol over het nationale gelijkbehandelingsrecht</dc:title>
    <meta:user-defined meta:name="OVERHEIDop.ParlID/DC.identifier">kst-33400-XV-61</meta:user-defined>
    <meta:user-defined meta:name="OVERHEIDop.ondernummer">61</meta:user-defined>
    <meta:user-defined meta:name="DCTERMS.W3CDTF/DCTERMS.available">2012-12-17</meta:user-defined>
    <meta:user-defined meta:name="OVERHEIDop.KamerstukTypen/DC.type">Motie</meta:user-defined>
    <meta:user-defined meta:name="OVERHEIDop.dossiernummer">33400-XV</meta:user-defined>
    <meta:user-defined meta:name="OVERHEIDop.documenttitel">Motie van het lid Krol over het nationale gelijkbehandelingsrecht</meta:user-defined>
    <meta:user-defined meta:name="OVERHEIDop.Parlementair/DC.type">Kamerstuk</meta:user-defined>
    <meta:user-defined meta:name="OVERHEIDop.indiener">H.C.M. Krol</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Motie; Motie van het lid Krol over het nationale gelijkbehandelingsrecht</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